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_37_" style:data-style-name="N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Cuadro 5. Venezuela. Suscriptores Residenciales y No Residenciales del servicio de Telefonía Fija Local a nivel Nacional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Años <text:s/>2001 - 201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105829" table:style-name="ce5">
            <text:p>2.105.829</text:p>
          </table:table-cell>
          <table:table-cell office:value-type="float" office:value="599092" table:style-name="ce5">
            <text:p>599.092</text:p>
          </table:table-cell>
          <table:table-cell office:value-type="float" office:value="2704921" table:style-name="ce5">
            <text:p>2.704.92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247817" table:style-name="ce8">
            <text:p>2.247.817</text:p>
          </table:table-cell>
          <table:table-cell office:value-type="float" office:value="593881" table:style-name="ce8">
            <text:p>593.881</text:p>
          </table:table-cell>
          <table:table-cell office:value-type="float" office:value="2841698" table:style-name="ce8">
            <text:p>2.841.698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371202" table:style-name="ce8">
            <text:p>2.371.202</text:p>
          </table:table-cell>
          <table:table-cell office:value-type="float" office:value="584983" table:style-name="ce8">
            <text:p>584.983</text:p>
          </table:table-cell>
          <table:table-cell office:value-type="float" office:value="2956185" table:style-name="ce8">
            <text:p>2.956.185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728927" table:style-name="ce8">
            <text:p>2.728.927</text:p>
          </table:table-cell>
          <table:table-cell office:value-type="float" office:value="617535" table:style-name="ce8">
            <text:p>617.535</text:p>
          </table:table-cell>
          <table:table-cell office:value-type="float" office:value="3346462" table:style-name="ce8">
            <text:p>3.346.462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989850" table:style-name="ce8">
            <text:p>2.989.850</text:p>
          </table:table-cell>
          <table:table-cell office:value-type="float" office:value="660651" table:style-name="ce8">
            <text:p>660.651</text:p>
          </table:table-cell>
          <table:table-cell office:value-type="float" office:value="3650501" table:style-name="ce8">
            <text:p>3.650.50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3513278" table:style-name="ce8">
            <text:p>3.513.278</text:p>
          </table:table-cell>
          <table:table-cell office:value-type="float" office:value="703516" table:style-name="ce8">
            <text:p>703.516</text:p>
          </table:table-cell>
          <table:table-cell office:value-type="float" office:value="4216794" table:style-name="ce8">
            <text:p>4.216.794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406450" table:style-name="ce8">
            <text:p>4.406.450</text:p>
          </table:table-cell>
          <table:table-cell office:value-type="float" office:value="788621" table:style-name="ce8">
            <text:p>788.621</text:p>
          </table:table-cell>
          <table:table-cell office:value-type="float" office:value="5195071" table:style-name="ce8">
            <text:p>5.195.07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5500747" table:style-name="ce8">
            <text:p>5.500.747</text:p>
          </table:table-cell>
          <table:table-cell office:value-type="float" office:value="917028" table:style-name="ce8">
            <text:p>917.028</text:p>
          </table:table-cell>
          <table:table-cell office:value-type="float" office:value="6417775" table:style-name="ce8">
            <text:p>6.417.775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5900318" table:style-name="ce8">
            <text:p>5.900.318</text:p>
          </table:table-cell>
          <table:table-cell office:value-type="float" office:value="966368" table:style-name="ce8">
            <text:p>966.368</text:p>
          </table:table-cell>
          <table:table-cell office:value-type="float" office:value="6866686" table:style-name="ce8">
            <text:p>6.866.686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6107829" table:style-name="ce8">
            <text:p>6.107.829</text:p>
          </table:table-cell>
          <table:table-cell office:value-type="float" office:value="975059" table:style-name="ce8">
            <text:p>975.059</text:p>
          </table:table-cell>
          <table:table-cell office:value-type="float" office:value="7082888" table:style-name="ce8">
            <text:p>7.082.888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6399038" table:style-name="ce8">
            <text:p>6.399.038</text:p>
          </table:table-cell>
          <table:table-cell office:value-type="float" office:value="933375" table:style-name="ce8">
            <text:p>933.375</text:p>
          </table:table-cell>
          <table:table-cell office:value-type="float" office:value="7332413" table:style-name="ce8">
            <text:p>7.332.413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6701411" table:style-name="ce8">
            <text:p>6.701.411</text:p>
          </table:table-cell>
          <table:table-cell office:value-type="float" office:value="947342" table:style-name="ce8">
            <text:p>947.342</text:p>
          </table:table-cell>
          <table:table-cell office:value-type="float" office:value="7648753" table:style-name="ce8">
            <text:p>7.648.753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6801283" table:style-name="ce8">
            <text:p>6.801.283</text:p>
          </table:table-cell>
          <table:table-cell office:value-type="float" office:value="972496" table:style-name="ce8">
            <text:p>972.496</text:p>
          </table:table-cell>
          <table:table-cell office:value-type="float" office:value="7773779" table:style-name="ce8">
            <text:p>7.773.779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6822212" table:style-name="ce8">
            <text:p>6.822.212</text:p>
          </table:table-cell>
          <table:table-cell office:value-type="float" office:value="986312" table:style-name="ce8">
            <text:p>986.312</text:p>
          </table:table-cell>
          <table:table-cell office:value-type="float" office:value="7808524" table:style-name="ce8">
            <text:p>7.808.524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7">
            <text:p>2015(*)</text:p>
          </table:table-cell>
          <table:table-cell office:value-type="float" office:value="6773129" table:style-name="ce8">
            <text:p>6.773.129</text:p>
          </table:table-cell>
          <table:table-cell office:value-type="float" office:value="1006967" table:style-name="ce8">
            <text:p>1.006.967</text:p>
          </table:table-cell>
          <table:table-cell office:value-type="float" office:value="7780096" table:style-name="ce8">
            <text:p>7.780.096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9">
            <text:p>2016(*)</text:p>
          </table:table-cell>
          <table:table-cell office:value-type="float" office:value="6653774" table:style-name="ce10">
            <text:p>6.653.774</text:p>
          </table:table-cell>
          <table:table-cell office:value-type="float" office:value="1006708" table:style-name="ce10">
            <text:p>1.006.708</text:p>
          </table:table-cell>
          <table:table-cell office:value-type="float" office:value="7660482" table:style-name="ce10">
            <text:p>7.660.482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5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6">
            <text:p>Nota 1:<text:span text:style-name="T1"><text:s/>La Telefonía Fija rural culmina en el año 2006 con la fusión de Digitel con Digicel e Infonet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6">
            <text:p>Nota 2:<text:span text:style-name="T1"><text:s/>En el año 2011, la empresa Convergia inicio la prestación del servicio de Telefonía Fija Local.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7:46:44Z</meta:creation-date>
    <dc:date>2017-04-07T13:51:53Z</dc:date>
    <meta:editing-cycles>3</meta:editing-cycles>
    <meta:editing-duration>PT1178S</meta:editing-duration>
  </office:meta>
</office:document-meta>
</file>