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fo:font-size="9pt" style:font-size-asian="9pt" style:font-size-complex="9pt" fo:font-weight="normal" style:font-weight-asian="normal" style:font-weight-complex="normal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1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_37_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33" style:font-name="Tahoma1" style:font-name-asian="Tahoma1" style:font-name-complex="Tahoma1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5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thin solid #000000" fo:border-bottom="none" fo:border-left="thin solid #FFFFFF" fo:border-right="none" style:vertical-align="middle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top" fo:wrap-option="wrap" fo:background-color="#FFFFFF" style:cell-protect="protected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9" table:number-rows-spanned="1" table:style-name="ce25">
            <text:p>Cuadro 11. Venezuela. Indicadores del Servicio de Telefonía Móvil a nivel Nacional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Años 1997 - 2016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"/>
          <table:table-cell table:number-columns-repeated="4" table:style-name="ce3"/>
          <table:table-cell table:style-name="ce2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Suscriptores</text:p>
          </table:table-cell>
          <table:table-cell office:value-type="string" table:style-name="ce4">
            <text:p>Suscriptores en uso del sistema<text:span text:style-name="T2"><text:s/></text:span><text:span text:style-name="T3">1</text:span>/</text:p>
          </table:table-cell>
          <table:table-cell office:value-type="string" table:style-name="ce4">
            <text:p>Ingresos Operativos (Bs.)</text:p>
          </table:table-cell>
          <table:table-cell office:value-type="string" table:style-name="ce4">
            <text:p>Tráfico Saliente (miles de minutos)</text:p>
          </table:table-cell>
          <table:table-cell office:value-type="string" table:style-name="ce4">
            <text:p>Población<text:span text:style-name="T2"><text:s/></text:span><text:span text:style-name="T3">2</text:span>/</text:p>
          </table:table-cell>
          <table:table-cell office:value-type="string" table:style-name="ce4">
            <text:p>Penetración</text:p>
          </table:table-cell>
          <table:table-cell office:value-type="string" table:style-name="ce4">
            <text:p>Penetración activos</text:p>
          </table:table-cell>
          <table:table-cell office:value-type="string" table:style-name="ce4">
            <text:p>Número de Empresas Habilitadas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102948" table:style-name="ce6">
            <text:p>1.102.948</text:p>
          </table:table-cell>
          <table:table-cell office:value-type="string" table:style-name="ce6">
            <text:p>…</text:p>
          </table:table-cell>
          <table:table-cell office:value-type="float" office:value="333483452" table:style-name="ce6">
            <text:p>333.483.452</text:p>
          </table:table-cell>
          <table:table-cell office:value-type="string" table:style-name="ce6">
            <text:p>...</text:p>
          </table:table-cell>
          <table:table-cell office:value-type="float" office:value="22839679" table:style-name="ce6">
            <text:p>22.839.679</text:p>
          </table:table-cell>
          <table:table-cell office:value-type="percentage" office:value="4.8290871338428201E-2" table:style-name="ce7">
            <text:p>4,83%</text:p>
          </table:table-cell>
          <table:table-cell office:value-type="string" table:style-name="ce8">
            <text:p>…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10">
            <text:p>1998</text:p>
          </table:table-cell>
          <table:table-cell office:value-type="float" office:value="2009757" table:style-name="ce8">
            <text:p>2.009.757</text:p>
          </table:table-cell>
          <table:table-cell office:value-type="string" table:style-name="ce8">
            <text:p>…</text:p>
          </table:table-cell>
          <table:table-cell office:value-type="float" office:value="576215912" table:style-name="ce8">
            <text:p>576.215.912</text:p>
          </table:table-cell>
          <table:table-cell office:value-type="string" table:style-name="ce8">
            <text:p>...</text:p>
          </table:table-cell>
          <table:table-cell office:value-type="float" office:value="23304838" table:style-name="ce8">
            <text:p>23.304.838</text:p>
          </table:table-cell>
          <table:table-cell office:value-type="percentage" office:value="8.6237758872213605E-2" table:style-name="ce11">
            <text:p>8,62%</text:p>
          </table:table-cell>
          <table:table-cell office:value-type="string" table:style-name="ce8">
            <text:p>…</text:p>
          </table:table-cell>
          <table:table-cell office:value-type="float" office:value="2" table:style-name="ce12">
            <text:p>2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10">
            <text:p>1999</text:p>
          </table:table-cell>
          <table:table-cell office:value-type="float" office:value="3784735" table:style-name="ce8">
            <text:p>3.784.735</text:p>
          </table:table-cell>
          <table:table-cell office:value-type="string" table:style-name="ce8">
            <text:p>…</text:p>
          </table:table-cell>
          <table:table-cell office:value-type="float" office:value="978600811" table:style-name="ce8">
            <text:p>978.600.811</text:p>
          </table:table-cell>
          <table:table-cell office:value-type="string" table:style-name="ce8">
            <text:p>...</text:p>
          </table:table-cell>
          <table:table-cell office:value-type="float" office:value="23769087" table:style-name="ce8">
            <text:p>23.769.087</text:p>
          </table:table-cell>
          <table:table-cell office:value-type="percentage" office:value="0.15922929643868899" table:style-name="ce11">
            <text:p>15,92%</text:p>
          </table:table-cell>
          <table:table-cell office:value-type="string" table:style-name="ce8">
            <text:p>…</text:p>
          </table:table-cell>
          <table:table-cell office:value-type="float" office:value="3" table:style-name="ce12">
            <text:p>3</text:p>
          </table:table-cell>
          <table:table-cell table:number-columns-repeated="16" table:style-name="ce13"/>
          <table:table-cell table:number-columns-repeated="16359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5447172" table:style-name="ce8">
            <text:p>5.447.172</text:p>
          </table:table-cell>
          <table:table-cell office:value-type="string" table:style-name="ce8">
            <text:p>…</text:p>
          </table:table-cell>
          <table:table-cell office:value-type="float" office:value="1294664000" table:style-name="ce8">
            <text:p>1.294.664.000</text:p>
          </table:table-cell>
          <table:table-cell office:value-type="float" office:value="5184000" table:style-name="ce8">
            <text:p>5.184.000</text:p>
          </table:table-cell>
          <table:table-cell office:value-type="float" office:value="24238894" table:style-name="ce8">
            <text:p>24.238.894</text:p>
          </table:table-cell>
          <table:table-cell office:value-type="percentage" office:value="0.22470000000000001" table:style-name="ce11">
            <text:p>22,47%</text:p>
          </table:table-cell>
          <table:table-cell office:value-type="string" table:style-name="ce8">
            <text:p>…</text:p>
          </table:table-cell>
          <table:table-cell office:value-type="float" office:value="4" table:style-name="ce12">
            <text:p>4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6472584" table:style-name="ce8">
            <text:p>6.472.584</text:p>
          </table:table-cell>
          <table:table-cell office:value-type="string" table:style-name="ce8">
            <text:p>…</text:p>
          </table:table-cell>
          <table:table-cell office:value-type="float" office:value="1097881325" table:style-name="ce15">
            <text:p>1.097.881.325</text:p>
          </table:table-cell>
          <table:table-cell office:value-type="float" office:value="5904432" table:style-name="ce15">
            <text:p>5.904.432</text:p>
          </table:table-cell>
          <table:table-cell office:value-type="float" office:value="24721582" table:style-name="ce8">
            <text:p>24.721.582</text:p>
          </table:table-cell>
          <table:table-cell office:value-type="percentage" office:value="0.26179999999999998" table:style-name="ce11">
            <text:p>26,18%</text:p>
          </table:table-cell>
          <table:table-cell office:value-type="string" table:style-name="ce8">
            <text:p>…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6541894" table:style-name="ce8">
            <text:p>6.541.894</text:p>
          </table:table-cell>
          <table:table-cell office:value-type="string" table:style-name="ce8">
            <text:p>…</text:p>
          </table:table-cell>
          <table:table-cell office:value-type="float" office:value="1107058244" table:style-name="ce15">
            <text:p>1.107.058.244</text:p>
          </table:table-cell>
          <table:table-cell office:value-type="float" office:value="6478207" table:style-name="ce15">
            <text:p>6.478.207</text:p>
          </table:table-cell>
          <table:table-cell office:value-type="float" office:value="25204105" table:style-name="ce8">
            <text:p>25.204.105</text:p>
          </table:table-cell>
          <table:table-cell office:value-type="percentage" office:value="0.2596" table:style-name="ce11">
            <text:p>25,96%</text:p>
          </table:table-cell>
          <table:table-cell office:value-type="string" table:style-name="ce8">
            <text:p>…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3" table:style-name="ce10">
            <text:p>2003</text:p>
          </table:table-cell>
          <table:table-cell office:value-type="float" office:value="7015121" table:style-name="ce8">
            <text:p>7.015.121</text:p>
          </table:table-cell>
          <table:table-cell office:value-type="string" table:style-name="ce8">
            <text:p>…</text:p>
          </table:table-cell>
          <table:table-cell office:value-type="float" office:value="1529781142" table:style-name="ce15">
            <text:p>1.529.781.142</text:p>
          </table:table-cell>
          <table:table-cell office:value-type="float" office:value="7757775" table:style-name="ce15">
            <text:p>7.757.775</text:p>
          </table:table-cell>
          <table:table-cell office:value-type="float" office:value="25685382" table:style-name="ce8">
            <text:p>25.685.382</text:p>
          </table:table-cell>
          <table:table-cell office:value-type="percentage" office:value="0.27311725400852499" table:style-name="ce11">
            <text:p>27,31%</text:p>
          </table:table-cell>
          <table:table-cell office:value-type="string" table:style-name="ce8">
            <text:p>…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4" table:style-name="ce10">
            <text:p>2004</text:p>
          </table:table-cell>
          <table:table-cell office:value-type="float" office:value="8420980" table:style-name="ce8">
            <text:p>8.420.980</text:p>
          </table:table-cell>
          <table:table-cell office:value-type="string" table:style-name="ce8">
            <text:p>…</text:p>
          </table:table-cell>
          <table:table-cell office:value-type="float" office:value="2487913646.7319999" table:style-name="ce15">
            <text:p>2.487.913.647</text:p>
          </table:table-cell>
          <table:table-cell office:value-type="float" office:value="9885552.6549999993" table:style-name="ce15">
            <text:p>9.885.553</text:p>
          </table:table-cell>
          <table:table-cell office:value-type="float" office:value="26176994" table:style-name="ce8">
            <text:p>26.176.994</text:p>
          </table:table-cell>
          <table:table-cell office:value-type="percentage" office:value="0.32169392711783501" table:style-name="ce11">
            <text:p>32,17%</text:p>
          </table:table-cell>
          <table:table-cell office:value-type="string" table:style-name="ce8">
            <text:p>…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5" table:style-name="ce10">
            <text:p>2005</text:p>
          </table:table-cell>
          <table:table-cell office:value-type="float" office:value="12495721" table:style-name="ce8">
            <text:p>12.495.721</text:p>
          </table:table-cell>
          <table:table-cell office:value-type="string" table:style-name="ce8">
            <text:p>…</text:p>
          </table:table-cell>
          <table:table-cell office:value-type="float" office:value="4960752246.7580004" table:style-name="ce15">
            <text:p>4.960.752.247</text:p>
          </table:table-cell>
          <table:table-cell office:value-type="float" office:value="13728417.971000001" table:style-name="ce15">
            <text:p>13.728.418</text:p>
          </table:table-cell>
          <table:table-cell office:value-type="float" office:value="26704414" table:style-name="ce8">
            <text:p>26.704.414</text:p>
          </table:table-cell>
          <table:table-cell office:value-type="percentage" office:value="0.46792717488577001" table:style-name="ce11">
            <text:p>46,79%</text:p>
          </table:table-cell>
          <table:table-cell office:value-type="string" table:style-name="ce8">
            <text:p>…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6" table:style-name="ce10">
            <text:p>2006</text:p>
          </table:table-cell>
          <table:table-cell office:value-type="float" office:value="18789466" table:style-name="ce8">
            <text:p>18.789.466</text:p>
          </table:table-cell>
          <table:table-cell office:value-type="string" table:style-name="ce8">
            <text:p>…</text:p>
          </table:table-cell>
          <table:table-cell office:value-type="float" office:value="8052343198.7340002" table:style-name="ce15">
            <text:p>8.052.343.199</text:p>
          </table:table-cell>
          <table:table-cell office:value-type="float" office:value="19315121.905999999" table:style-name="ce15">
            <text:p>19.315.122</text:p>
          </table:table-cell>
          <table:table-cell office:value-type="float" office:value="27004676" table:style-name="ce8">
            <text:p>27.004.676</text:p>
          </table:table-cell>
          <table:table-cell office:value-type="percentage" office:value="0.69578564838178403" table:style-name="ce11">
            <text:p>69,58%</text:p>
          </table:table-cell>
          <table:table-cell office:value-type="string" table:style-name="ce8">
            <text:p>…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7" table:style-name="ce10">
            <text:p>2007</text:p>
          </table:table-cell>
          <table:table-cell office:value-type="float" office:value="23820133" table:style-name="ce8">
            <text:p>23.820.133</text:p>
          </table:table-cell>
          <table:table-cell office:value-type="string" table:style-name="ce8">
            <text:p>…</text:p>
          </table:table-cell>
          <table:table-cell office:value-type="float" office:value="12320201084.4842" table:style-name="ce15">
            <text:p>12.320.201.084</text:p>
          </table:table-cell>
          <table:table-cell office:value-type="float" office:value="25869725.463" table:style-name="ce15">
            <text:p>25.869.725</text:p>
          </table:table-cell>
          <table:table-cell office:value-type="float" office:value="27456034" table:style-name="ce8">
            <text:p>27.456.034</text:p>
          </table:table-cell>
          <table:table-cell office:value-type="percentage" office:value="0.86758434870547996" table:style-name="ce11">
            <text:p>86,76%</text:p>
          </table:table-cell>
          <table:table-cell office:value-type="string" table:style-name="ce8">
            <text:p>…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8" table:style-name="ce10">
            <text:p>2008</text:p>
          </table:table-cell>
          <table:table-cell office:value-type="float" office:value="28212333" table:style-name="ce8">
            <text:p>28.212.333</text:p>
          </table:table-cell>
          <table:table-cell office:value-type="float" office:value="27414377" table:style-name="ce8">
            <text:p>27.414.377</text:p>
          </table:table-cell>
          <table:table-cell office:value-type="float" office:value="14466247202" table:style-name="ce15">
            <text:p>14.466.247.202</text:p>
          </table:table-cell>
          <table:table-cell office:value-type="float" office:value="32689301.475000001" table:style-name="ce15">
            <text:p>32.689.301</text:p>
          </table:table-cell>
          <table:table-cell office:value-type="float" office:value="27902532" table:style-name="ce8">
            <text:p>27.902.532</text:p>
          </table:table-cell>
          <table:table-cell office:value-type="percentage" office:value="1.01110297087017" table:style-name="ce11">
            <text:p>101,11%</text:p>
          </table:table-cell>
          <table:table-cell office:value-type="percentage" office:value="0.98250499273685998" table:style-name="ce11">
            <text:p>98,25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09" table:style-name="ce10">
            <text:p>2009</text:p>
          </table:table-cell>
          <table:table-cell office:value-type="float" office:value="29625388" table:style-name="ce8">
            <text:p>29.625.388</text:p>
          </table:table-cell>
          <table:table-cell office:value-type="float" office:value="28123570" table:style-name="ce8">
            <text:p>28.123.570</text:p>
          </table:table-cell>
          <table:table-cell office:value-type="float" office:value="17425914595" table:style-name="ce15">
            <text:p>17.425.914.595</text:p>
          </table:table-cell>
          <table:table-cell office:value-type="float" office:value="32907363.57" table:style-name="ce15">
            <text:p>32.907.364</text:p>
          </table:table-cell>
          <table:table-cell office:value-type="float" office:value="28351654" table:style-name="ce8">
            <text:p>28.351.654</text:p>
          </table:table-cell>
          <table:table-cell office:value-type="percentage" office:value="1.0449262677937601" table:style-name="ce11">
            <text:p>104,49%</text:p>
          </table:table-cell>
          <table:table-cell office:value-type="percentage" office:value="0.99195517834691405" table:style-name="ce11">
            <text:p>99,20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0" table:style-name="ce10">
            <text:p>2010</text:p>
          </table:table-cell>
          <table:table-cell office:value-type="float" office:value="29472633" table:style-name="ce8">
            <text:p>29.472.633</text:p>
          </table:table-cell>
          <table:table-cell office:value-type="float" office:value="27880132" table:style-name="ce8">
            <text:p>27.880.132</text:p>
          </table:table-cell>
          <table:table-cell office:value-type="float" office:value="20183135002" table:style-name="ce15">
            <text:p>20.183.135.002</text:p>
          </table:table-cell>
          <table:table-cell office:value-type="float" office:value="33296622.300999999" table:style-name="ce15">
            <text:p>33.296.622</text:p>
          </table:table-cell>
          <table:table-cell office:value-type="float" office:value="28797518" table:style-name="ce8">
            <text:p>28.797.518</text:p>
          </table:table-cell>
          <table:table-cell office:value-type="percentage" office:value="1.0234435134305699" table:style-name="ce11">
            <text:p>102,34%</text:p>
          </table:table-cell>
          <table:table-cell office:value-type="percentage" office:value="0.96814357403995699" table:style-name="ce11">
            <text:p>96,81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1" table:style-name="ce10">
            <text:p>2011</text:p>
          </table:table-cell>
          <table:table-cell office:value-type="float" office:value="30417261" table:style-name="ce8">
            <text:p>30.417.261</text:p>
          </table:table-cell>
          <table:table-cell office:value-type="float" office:value="28781999" table:style-name="ce8">
            <text:p>28.781.999</text:p>
          </table:table-cell>
          <table:table-cell office:value-type="float" office:value="23407663971" table:style-name="ce15">
            <text:p>23.407.663.971</text:p>
          </table:table-cell>
          <table:table-cell office:value-type="float" office:value="33956385.341596" table:style-name="ce15">
            <text:p>33.956.385</text:p>
          </table:table-cell>
          <table:table-cell office:value-type="float" office:value="29238577" table:style-name="ce8">
            <text:p>29.238.577</text:p>
          </table:table-cell>
          <table:table-cell office:value-type="percentage" office:value="1.0403126321776901" table:style-name="ce11">
            <text:p>104,03%</text:p>
          </table:table-cell>
          <table:table-cell office:value-type="percentage" office:value="0.98438439736653405" table:style-name="ce11">
            <text:p>98,44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31732781" table:style-name="ce8">
            <text:p>31.732.781</text:p>
          </table:table-cell>
          <table:table-cell office:value-type="float" office:value="30569073" table:style-name="ce8">
            <text:p>30.569.073</text:p>
          </table:table-cell>
          <table:table-cell office:value-type="float" office:value="29547172200" table:style-name="ce15">
            <text:p>29.547.172.200</text:p>
          </table:table-cell>
          <table:table-cell office:value-type="float" office:value="36805479.489184603" table:style-name="ce15">
            <text:p>36.805.479</text:p>
          </table:table-cell>
          <table:table-cell office:value-type="float" office:value="29677166" table:style-name="ce8">
            <text:p>29.677.166</text:p>
          </table:table-cell>
          <table:table-cell office:value-type="percentage" office:value="1.0692658793632801" table:style-name="ce11">
            <text:p>106,93%</text:p>
          </table:table-cell>
          <table:table-cell office:value-type="percentage" office:value="1.03005364461014" table:style-name="ce11">
            <text:p>103,01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32193875" table:style-name="ce8">
            <text:p>32.193.875</text:p>
          </table:table-cell>
          <table:table-cell office:value-type="float" office:value="30896079" table:style-name="ce8">
            <text:p>30.896.079</text:p>
          </table:table-cell>
          <table:table-cell office:value-type="float" office:value="38816805992" table:style-name="ce15">
            <text:p>38.816.805.992</text:p>
          </table:table-cell>
          <table:table-cell office:value-type="float" office:value="41529652.702" table:style-name="ce15">
            <text:p>41.529.653</text:p>
          </table:table-cell>
          <table:table-cell office:value-type="float" office:value="30110565" table:style-name="ce8">
            <text:p>30.110.565</text:p>
          </table:table-cell>
          <table:table-cell office:value-type="percentage" office:value="1.0691886718166901" table:style-name="ce11">
            <text:p>106,92%</text:p>
          </table:table-cell>
          <table:table-cell office:value-type="percentage" office:value="1.0260876539513599" table:style-name="ce11">
            <text:p>102,61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32019086" table:style-name="ce8">
            <text:p>32.019.086</text:p>
          </table:table-cell>
          <table:table-cell office:value-type="float" office:value="30528022" table:style-name="ce8">
            <text:p>30.528.022</text:p>
          </table:table-cell>
          <table:table-cell office:value-type="float" office:value="50448466635" table:style-name="ce15">
            <text:p>50.448.466.635</text:p>
          </table:table-cell>
          <table:table-cell office:value-type="float" office:value="43233217.659999996" table:style-name="ce15">
            <text:p>43.233.218</text:p>
          </table:table-cell>
          <table:table-cell office:value-type="float" office:value="30104320" table:style-name="ce8">
            <text:p>30.104.320</text:p>
          </table:table-cell>
          <table:table-cell office:value-type="percentage" office:value="1.0636043597729494" table:style-name="ce11">
            <text:p>106,36%</text:p>
          </table:table-cell>
          <table:table-cell office:value-type="percentage" office:value="1.0140744584165993" table:style-name="ce11">
            <text:p>101,41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10">
            <text:p>2015(*)</text:p>
          </table:table-cell>
          <table:table-cell office:value-type="float" office:value="30633542" table:style-name="ce8">
            <text:p>30.633.542</text:p>
          </table:table-cell>
          <table:table-cell office:value-type="float" office:value="29093517" table:style-name="ce8">
            <text:p>29.093.517</text:p>
          </table:table-cell>
          <table:table-cell office:value-type="float" office:value="87346754532.600998" table:style-name="ce15">
            <text:p>87.346.754.533</text:p>
          </table:table-cell>
          <table:table-cell office:value-type="float" office:value="50441629.724068433" table:style-name="ce15">
            <text:p>50.441.630</text:p>
          </table:table-cell>
          <table:table-cell office:value-type="float" office:value="30534989" table:style-name="ce8">
            <text:p>30.534.989</text:p>
          </table:table-cell>
          <table:table-cell office:value-type="percentage" office:value="1.0032275433274267" table:style-name="ce11">
            <text:p>100,32%</text:p>
          </table:table-cell>
          <table:table-cell office:value-type="percentage" office:value="0.95279277814706276" table:style-name="ce11">
            <text:p>95,28%</text:p>
          </table:table-cell>
          <table:table-cell office:value-type="float" office:value="3" table:style-name="ce12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style-name="ce16">
            <text:p>2016(*)</text:p>
          </table:table-cell>
          <table:table-cell office:value-type="float" office:value="28980776" table:style-name="ce17">
            <text:p>28.980.776</text:p>
          </table:table-cell>
          <table:table-cell office:value-type="float" office:value="27600893" table:style-name="ce17">
            <text:p>27.600.893</text:p>
          </table:table-cell>
          <table:table-cell office:value-type="float" office:value="174535680351.83173" table:style-name="ce15">
            <text:p>174.535.680.352</text:p>
          </table:table-cell>
          <table:table-cell office:value-type="float" office:value="52617266.327389792" table:style-name="ce15">
            <text:p>52.617.266</text:p>
          </table:table-cell>
          <table:table-cell office:value-type="float" office:value="30971819.323122896" table:style-name="ce17">
            <text:p>30.971.819</text:p>
          </table:table-cell>
          <table:table-cell office:value-type="percentage" office:value="0.93571435690132587" table:style-name="ce18">
            <text:p>93,57%</text:p>
          </table:table-cell>
          <table:table-cell office:value-type="percentage" office:value="0.89116150110670977" table:style-name="ce18">
            <text:p>89,12%</text:p>
          </table:table-cell>
          <table:table-cell office:value-type="float" office:value="3" table:style-name="ce19">
            <text:p>3</text:p>
          </table:table-cell>
          <table:table-cell table:number-columns-repeated="8" table:style-name="ce13"/>
          <table:table-cell table:number-columns-repeated="8" table:style-name="ce14"/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27">
            <text:p>Fuente: Observatorio Estadístico. Conatel.</text:p>
          </table:table-cell>
          <table:covered-table-cell table:number-columns-repeated="4"/>
          <table:table-cell table:style-name="ce20"/>
          <table:table-cell table:number-columns-repeated="2" table:style-name="ce21"/>
          <table:table-cell table:style-name="ce20"/>
          <table:table-cell table:number-columns-repeated="16375" table:style-name="ce1"/>
        </table:table-row>
        <table:table-row table:style-name="ro2">
          <table:table-cell office:value-type="string" table:style-name="ce20">
            <text:p>(*): Cifras Preliminares basadas en la Encuesta Trimestral Agregada de los Principales Indicadores del Sector. Conatel.</text:p>
          </table:table-cell>
          <table:table-cell table:number-columns-repeated="4"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28">
            <text:p>1/<text:span text:style-name="T4"><text:s/>A partir del IV<text:s/></text:span><text:span text:style-name="T4">trimestre de 2008, se<text:s/></text:span><text:span text:style-name="T4">solicitó a las empresas,<text:s/></text:span><text:span text:style-name="T4">la proporción de clientes<text:s/></text:span><text:span text:style-name="T4">que efectivamente<text:s/></text:span><text:span text:style-name="T4">utilizan el sistema de<text:s/></text:span><text:span text:style-name="T4">Telefonía Móvil en el<text:s/></text:span><text:span text:style-name="T4">período de referencia,<text:s/></text:span><text:span text:style-name="T4">esto es al menos<text:s/></text:span><text:span text:style-name="T4">recibiendo mensajes o<text:s/></text:span><text:span text:style-name="T4">llamadas, así como<text:s/></text:span><text:span text:style-name="T4">también, la cifra total<text:s/></text:span><text:span text:style-name="T4">considerada por éstos<text:s/></text:span><text:span text:style-name="T4">como suscriptores. Esta<text:s/></text:span><text:span text:style-name="T4">revisión se realiza a fin<text:s/></text:span><text:span text:style-name="T4">de mantener la<text:s/></text:span><text:span text:style-name="T4">comparabilidad<text:s/></text:span><text:span text:style-name="T4">internacional,<text:s/></text:span><text:span text:style-name="T4">enmarcados en el<text:s/></text:span><text:span text:style-name="T4">manual de “Definiciones<text:s/></text:span><text:span text:style-name="T4">de los Indicadores de las<text:s/></text:span><text:span text:style-name="T4">Telecomunicaciones/TIC<text:s/></text:span><text:span text:style-name="T4">Mundiales” Año 2007,<text:s/></text:span><text:span text:style-name="T4">publicado por la Unión<text:s/></text:span><text:span text:style-name="T4">Internacional de<text:s/></text:span><text:span text:style-name="T4">Telecomunicaciones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9">
            <text:p><text:span text:style-name="T5">2/</text:span><text:s/>Se utiliza la cifra de población trimestral de la serie de Fuerza de Trabajo que publica el Instituto Nacional de Estadísticas (INE).</text:p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23">
            <text:p>Nota 1:<text:span text:style-name="T4"><text:s/>La población<text:s/></text:span><text:span text:style-name="T4">para el año 2015 se<text:s/></text:span><text:span text:style-name="T4">estima a partir de la<text:s/></text:span><text:span text:style-name="T4">serie de Fuerza de<text:s/></text:span><text:span text:style-name="T4">Trabajo que publica el<text:s/></text:span><text:span text:style-name="T4">Instituto Nacional de<text:s/></text:span><text:span text:style-name="T4">Estadística (INE).</text:span>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2">
          <table:table-cell office:value-type="string" table:style-name="ce23">
            <text:p>Nota 2:<text:s/><text:span text:style-name="T4">Se corrigieron<text:s/></text:span><text:span text:style-name="T4">las penetraciones para el<text:s/></text:span><text:span text:style-name="T4">año 2014 debido a la<text:s/></text:span><text:span text:style-name="T4">actualización de las<text:s/></text:span><text:span text:style-name="T4">cifras de población<text:s/></text:span><text:span text:style-name="T4">trimestral de la serie de<text:s/></text:span><text:span text:style-name="T4">Fuerza de Trabajo que<text:s/></text:span><text:span text:style-name="T4">publica el Instituto<text:s/></text:span><text:span text:style-name="T4">Nacional de Estadística<text:s/></text:span><text:span text:style-name="T4">(INE)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4">
            <text:p>...: Información no disponible</text:p>
          </table:table-cell>
          <table:table-cell table:number-columns-repeated="4" table:style-name="ce22"/>
          <table:table-cell table:style-name="ce20"/>
          <table:table-cell table:number-columns-repeated="2" table:style-name="ce21"/>
          <table:table-cell table:style-name="ce20"/>
          <table:table-cell table:number-columns-repeated="16375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2" svg:font-family="Arial2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1:15:11Z</meta:creation-date>
    <dc:date>2017-04-07T15:15:10Z</dc:date>
    <meta:editing-cycles>6</meta:editing-cycles>
    <meta:editing-duration>PT1130S</meta:editing-duration>
  </office:meta>
</office:document-meta>
</file>