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Tahoma3" svg:font-family="Tahoma3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eries_32_por_32_estados_32_iv_32_2012_32_2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_32_2" style:data-style-name="N3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eries_32_por_32_estados_32_iv_32_201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Normal_series_32_por_32_estados_32_iv_32_2012_32_2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"/>
    <style:style style:name="ce8" style:family="table-cell" style:parent-style-name="Normal_series_32_por_32_estados_32_iv_32_201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Normal_series_32_por_32_estados_32_iv_32_2012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Normal_series_32_por_32_estados_32_iv_32_2012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_series_32_por_32_estados_32_iv_32_2012_32_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eries_32_por_32_estados_32_iv_32_2012_32_2" style:data-style-name="N3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series_32_por_32_estados_32_iv_32_2012_32_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al_series_32_por_32_estados_32_iv_32_201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Normal_series_32_por_32_estados_32_iv_32_201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Normal_ETA_32_POR_32_ENTIDAD_32_IV-201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eries_32_por_32_estados_32_iv_32_201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Normal_series_32_por_32_estados_32_iv_32_201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3" style:font-name-asian="Tahoma3" style:font-name-complex="Tahoma3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Cuadro 19. Venezuela. Usuarios del Servicio de Internet según entidad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9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Entidad</text:p>
          </table:table-cell>
          <table:table-cell office:value-type="float" office:value="2007" table:style-name="ce4">
            <text:p>2.007</text:p>
          </table:table-cell>
          <table:table-cell office:value-type="float" office:value="2008" table:style-name="ce4">
            <text:p>2.008</text:p>
          </table:table-cell>
          <table:table-cell office:value-type="float" office:value="2009" table:style-name="ce4">
            <text:p>2.009</text:p>
          </table:table-cell>
          <table:table-cell office:value-type="float" office:value="2010" table:style-name="ce4">
            <text:p>2.010</text:p>
          </table:table-cell>
          <table:table-cell office:value-type="float" office:value="2011" table:style-name="ce4">
            <text:p>2.011</text:p>
          </table:table-cell>
          <table:table-cell office:value-type="float" office:value="2012" table:style-name="ce4">
            <text:p>2.012</text:p>
          </table:table-cell>
          <table:table-cell office:value-type="float" office:value="2013" table:style-name="ce4">
            <text:p>2.013</text:p>
          </table:table-cell>
          <table:table-cell office:value-type="float" office:value="2014" table:style-name="ce4">
            <text:p>2.014</text:p>
          </table:table-cell>
          <table:table-cell office:value-type="string" table:style-name="ce4">
            <text:p>2015(*)</text:p>
          </table:table-cell>
          <table:table-cell office:value-type="string" table:style-name="ce4">
            <text:p>2016(*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strito Capital</text:p>
          </table:table-cell>
          <table:table-cell office:value-type="float" office:value="1035826" table:style-name="ce6">
            <text:p>1.035.826</text:p>
          </table:table-cell>
          <table:table-cell office:value-type="float" office:value="1229061" table:style-name="ce6">
            <text:p>1.229.061</text:p>
          </table:table-cell>
          <table:table-cell office:value-type="float" office:value="1604640" table:style-name="ce6">
            <text:p>1.604.640</text:p>
          </table:table-cell>
          <table:table-cell office:value-type="float" office:value="1811332" table:style-name="ce6">
            <text:p>1.811.332</text:p>
          </table:table-cell>
          <table:table-cell office:value-type="float" office:value="1895774" table:style-name="ce6">
            <text:p>1.895.774</text:p>
          </table:table-cell>
          <table:table-cell office:value-type="float" office:value="1766381" table:style-name="ce6">
            <text:p>1.766.381</text:p>
          </table:table-cell>
          <table:table-cell office:value-type="float" office:value="1723435" table:style-name="ce6">
            <text:p>1.723.435</text:p>
          </table:table-cell>
          <table:table-cell office:value-type="float" office:value="1924633" table:style-name="ce6">
            <text:p>1.924.633</text:p>
          </table:table-cell>
          <table:table-cell office:value-type="float" office:value="1970086.3835373537" table:style-name="ce6">
            <text:p>1.970.086</text:p>
          </table:table-cell>
          <table:table-cell office:value-type="float" office:value="1982867.5103874409" table:style-name="ce6">
            <text:p>1.982.868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mazonas</text:p>
          </table:table-cell>
          <table:table-cell office:value-type="float" office:value="11277" table:style-name="ce9">
            <text:p>11.277</text:p>
          </table:table-cell>
          <table:table-cell office:value-type="float" office:value="16235" table:style-name="ce9">
            <text:p>16.235</text:p>
          </table:table-cell>
          <table:table-cell office:value-type="float" office:value="20523" table:style-name="ce9">
            <text:p>20.523</text:p>
          </table:table-cell>
          <table:table-cell office:value-type="float" office:value="23676" table:style-name="ce9">
            <text:p>23.676</text:p>
          </table:table-cell>
          <table:table-cell office:value-type="float" office:value="25347" table:style-name="ce9">
            <text:p>25.347</text:p>
          </table:table-cell>
          <table:table-cell office:value-type="float" office:value="20027" table:style-name="ce9">
            <text:p>20.027</text:p>
          </table:table-cell>
          <table:table-cell office:value-type="float" office:value="18305" table:style-name="ce9">
            <text:p>18.305</text:p>
          </table:table-cell>
          <table:table-cell office:value-type="float" office:value="23698" table:style-name="ce9">
            <text:p>23.698</text:p>
          </table:table-cell>
          <table:table-cell office:value-type="float" office:value="28541.173280043786" table:style-name="ce9">
            <text:p>28.541</text:p>
          </table:table-cell>
          <table:table-cell office:value-type="float" office:value="26262.874221116497" table:style-name="ce9">
            <text:p>26.263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nzoátegui</text:p>
          </table:table-cell>
          <table:table-cell office:value-type="float" office:value="313266" table:style-name="ce9">
            <text:p>313.266</text:p>
          </table:table-cell>
          <table:table-cell office:value-type="float" office:value="408485" table:style-name="ce9">
            <text:p>408.485</text:p>
          </table:table-cell>
          <table:table-cell office:value-type="float" office:value="506882" table:style-name="ce9">
            <text:p>506.882</text:p>
          </table:table-cell>
          <table:table-cell office:value-type="float" office:value="582502" table:style-name="ce9">
            <text:p>582.502</text:p>
          </table:table-cell>
          <table:table-cell office:value-type="float" office:value="621602" table:style-name="ce9">
            <text:p>621.602</text:p>
          </table:table-cell>
          <table:table-cell office:value-type="float" office:value="717869" table:style-name="ce9">
            <text:p>717.869</text:p>
          </table:table-cell>
          <table:table-cell office:value-type="float" office:value="724142" table:style-name="ce9">
            <text:p>724.142</text:p>
          </table:table-cell>
          <table:table-cell office:value-type="float" office:value="870820" table:style-name="ce9">
            <text:p>870.820</text:p>
          </table:table-cell>
          <table:table-cell office:value-type="float" office:value="904569.06483245967" table:style-name="ce9">
            <text:p>904.569</text:p>
          </table:table-cell>
          <table:table-cell office:value-type="float" office:value="914441.13733002089" table:style-name="ce9">
            <text:p>914.441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pure</text:p>
          </table:table-cell>
          <table:table-cell office:value-type="float" office:value="24196" table:style-name="ce9">
            <text:p>24.196</text:p>
          </table:table-cell>
          <table:table-cell office:value-type="float" office:value="39459" table:style-name="ce9">
            <text:p>39.459</text:p>
          </table:table-cell>
          <table:table-cell office:value-type="float" office:value="48372" table:style-name="ce9">
            <text:p>48.372</text:p>
          </table:table-cell>
          <table:table-cell office:value-type="float" office:value="55445" table:style-name="ce9">
            <text:p>55.445</text:p>
          </table:table-cell>
          <table:table-cell office:value-type="float" office:value="59039" table:style-name="ce9">
            <text:p>59.039</text:p>
          </table:table-cell>
          <table:table-cell office:value-type="float" office:value="91720" table:style-name="ce9">
            <text:p>91.720</text:p>
          </table:table-cell>
          <table:table-cell office:value-type="float" office:value="101711" table:style-name="ce9">
            <text:p>101.711</text:p>
          </table:table-cell>
          <table:table-cell office:value-type="float" office:value="126219" table:style-name="ce9">
            <text:p>126.219</text:p>
          </table:table-cell>
          <table:table-cell office:value-type="float" office:value="137931.47369001774" table:style-name="ce9">
            <text:p>137.931</text:p>
          </table:table-cell>
          <table:table-cell office:value-type="float" office:value="139464.58938121132" table:style-name="ce9">
            <text:p>139.465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Aragua</text:p>
          </table:table-cell>
          <table:table-cell office:value-type="float" office:value="301251" table:style-name="ce9">
            <text:p>301.251</text:p>
          </table:table-cell>
          <table:table-cell office:value-type="float" office:value="398445" table:style-name="ce9">
            <text:p>398.445</text:p>
          </table:table-cell>
          <table:table-cell office:value-type="float" office:value="495742" table:style-name="ce9">
            <text:p>495.742</text:p>
          </table:table-cell>
          <table:table-cell office:value-type="float" office:value="570018" table:style-name="ce9">
            <text:p>570.018</text:p>
          </table:table-cell>
          <table:table-cell office:value-type="float" office:value="608564" table:style-name="ce9">
            <text:p>608.564</text:p>
          </table:table-cell>
          <table:table-cell office:value-type="float" office:value="717812" table:style-name="ce9">
            <text:p>717.812</text:p>
          </table:table-cell>
          <table:table-cell office:value-type="float" office:value="838457" table:style-name="ce9">
            <text:p>838.457</text:p>
          </table:table-cell>
          <table:table-cell office:value-type="float" office:value="1043068" table:style-name="ce9">
            <text:p>1.043.068</text:p>
          </table:table-cell>
          <table:table-cell office:value-type="float" office:value="1094360.3214091456" table:style-name="ce9">
            <text:p>1.094.360</text:p>
          </table:table-cell>
          <table:table-cell office:value-type="float" office:value="1106278.8672044775" table:style-name="ce9">
            <text:p>1.106.279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Barinas</text:p>
          </table:table-cell>
          <table:table-cell office:value-type="float" office:value="69104" table:style-name="ce9">
            <text:p>69.104</text:p>
          </table:table-cell>
          <table:table-cell office:value-type="float" office:value="92403" table:style-name="ce9">
            <text:p>92.403</text:p>
          </table:table-cell>
          <table:table-cell office:value-type="float" office:value="114005" table:style-name="ce9">
            <text:p>114.005</text:p>
          </table:table-cell>
          <table:table-cell office:value-type="float" office:value="130854" table:style-name="ce9">
            <text:p>130.854</text:p>
          </table:table-cell>
          <table:table-cell office:value-type="float" office:value="139496" table:style-name="ce9">
            <text:p>139.496</text:p>
          </table:table-cell>
          <table:table-cell office:value-type="float" office:value="185528" table:style-name="ce9">
            <text:p>185.528</text:p>
          </table:table-cell>
          <table:table-cell office:value-type="float" office:value="256083" table:style-name="ce9">
            <text:p>256.083</text:p>
          </table:table-cell>
          <table:table-cell office:value-type="float" office:value="332442" table:style-name="ce9">
            <text:p>332.442</text:p>
          </table:table-cell>
          <table:table-cell office:value-type="float" office:value="367344.70195366075" table:style-name="ce9">
            <text:p>367.345</text:p>
          </table:table-cell>
          <table:table-cell office:value-type="float" office:value="388120.1662631823" table:style-name="ce9">
            <text:p>388.120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Bolívar</text:p>
          </table:table-cell>
          <table:table-cell office:value-type="float" office:value="243658" table:style-name="ce9">
            <text:p>243.658</text:p>
          </table:table-cell>
          <table:table-cell office:value-type="float" office:value="323872" table:style-name="ce9">
            <text:p>323.872</text:p>
          </table:table-cell>
          <table:table-cell office:value-type="float" office:value="403364" table:style-name="ce9">
            <text:p>403.364</text:p>
          </table:table-cell>
          <table:table-cell office:value-type="float" office:value="463897" table:style-name="ce9">
            <text:p>463.897</text:p>
          </table:table-cell>
          <table:table-cell office:value-type="float" office:value="495353" table:style-name="ce9">
            <text:p>495.353</text:p>
          </table:table-cell>
          <table:table-cell office:value-type="float" office:value="589140" table:style-name="ce9">
            <text:p>589.140</text:p>
          </table:table-cell>
          <table:table-cell office:value-type="float" office:value="658468" table:style-name="ce9">
            <text:p>658.468</text:p>
          </table:table-cell>
          <table:table-cell office:value-type="float" office:value="820873" table:style-name="ce9">
            <text:p>820.873</text:p>
          </table:table-cell>
          <table:table-cell office:value-type="float" office:value="819037.00845420954" table:style-name="ce9">
            <text:p>819.037</text:p>
          </table:table-cell>
          <table:table-cell office:value-type="float" office:value="824416.75442244578" table:style-name="ce9">
            <text:p>824.417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Carabobo</text:p>
          </table:table-cell>
          <table:table-cell office:value-type="float" office:value="456654" table:style-name="ce9">
            <text:p>456.654</text:p>
          </table:table-cell>
          <table:table-cell office:value-type="float" office:value="594072" table:style-name="ce9">
            <text:p>594.072</text:p>
          </table:table-cell>
          <table:table-cell office:value-type="float" office:value="746984" table:style-name="ce9">
            <text:p>746.984</text:p>
          </table:table-cell>
          <table:table-cell office:value-type="float" office:value="860791" table:style-name="ce9">
            <text:p>860.791</text:p>
          </table:table-cell>
          <table:table-cell office:value-type="float" office:value="920685" table:style-name="ce9">
            <text:p>920.685</text:p>
          </table:table-cell>
          <table:table-cell office:value-type="float" office:value="1079198" table:style-name="ce9">
            <text:p>1.079.198</text:p>
          </table:table-cell>
          <table:table-cell office:value-type="float" office:value="1166600" table:style-name="ce9">
            <text:p>1.166.600</text:p>
          </table:table-cell>
          <table:table-cell office:value-type="float" office:value="1487543" table:style-name="ce9">
            <text:p>1.487.543</text:p>
          </table:table-cell>
          <table:table-cell office:value-type="float" office:value="1547461.1652226658" table:style-name="ce9">
            <text:p>1.547.461</text:p>
          </table:table-cell>
          <table:table-cell office:value-type="float" office:value="1568561.7276773171" table:style-name="ce9">
            <text:p>1.568.562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Cojedes</text:p>
          </table:table-cell>
          <table:table-cell office:value-type="float" office:value="25717" table:style-name="ce9">
            <text:p>25.717</text:p>
          </table:table-cell>
          <table:table-cell office:value-type="float" office:value="35240" table:style-name="ce9">
            <text:p>35.240</text:p>
          </table:table-cell>
          <table:table-cell office:value-type="float" office:value="44497" table:style-name="ce9">
            <text:p>44.497</text:p>
          </table:table-cell>
          <table:table-cell office:value-type="float" office:value="51321" table:style-name="ce9">
            <text:p>51.321</text:p>
          </table:table-cell>
          <table:table-cell office:value-type="float" office:value="54931" table:style-name="ce9">
            <text:p>54.931</text:p>
          </table:table-cell>
          <table:table-cell office:value-type="float" office:value="84695" table:style-name="ce9">
            <text:p>84.695</text:p>
          </table:table-cell>
          <table:table-cell office:value-type="float" office:value="112756" table:style-name="ce9">
            <text:p>112.756</text:p>
          </table:table-cell>
          <table:table-cell office:value-type="float" office:value="159082" table:style-name="ce9">
            <text:p>159.082</text:p>
          </table:table-cell>
          <table:table-cell office:value-type="float" office:value="173012.28449457081" table:style-name="ce9">
            <text:p>173.012</text:p>
          </table:table-cell>
          <table:table-cell office:value-type="float" office:value="175666.05628015727" table:style-name="ce9">
            <text:p>175.666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Delta Amacuro</text:p>
          </table:table-cell>
          <table:table-cell office:value-type="float" office:value="7242" table:style-name="ce9">
            <text:p>7.242</text:p>
          </table:table-cell>
          <table:table-cell office:value-type="float" office:value="13139" table:style-name="ce9">
            <text:p>13.139</text:p>
          </table:table-cell>
          <table:table-cell office:value-type="float" office:value="16159" table:style-name="ce9">
            <text:p>16.159</text:p>
          </table:table-cell>
          <table:table-cell office:value-type="float" office:value="18535" table:style-name="ce9">
            <text:p>18.535</text:p>
          </table:table-cell>
          <table:table-cell office:value-type="float" office:value="19748" table:style-name="ce9">
            <text:p>19.748</text:p>
          </table:table-cell>
          <table:table-cell office:value-type="float" office:value="37961" table:style-name="ce9">
            <text:p>37.961</text:p>
          </table:table-cell>
          <table:table-cell office:value-type="float" office:value="38364" table:style-name="ce9">
            <text:p>38.364</text:p>
          </table:table-cell>
          <table:table-cell office:value-type="float" office:value="43449" table:style-name="ce9">
            <text:p>43.449</text:p>
          </table:table-cell>
          <table:table-cell office:value-type="float" office:value="44926.852476069565" table:style-name="ce9">
            <text:p>44.927</text:p>
          </table:table-cell>
          <table:table-cell office:value-type="float" office:value="45543.93477604186" table:style-name="ce9">
            <text:p>45.544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Falcón</text:p>
          </table:table-cell>
          <table:table-cell office:value-type="float" office:value="112164" table:style-name="ce9">
            <text:p>112.164</text:p>
          </table:table-cell>
          <table:table-cell office:value-type="float" office:value="150909" table:style-name="ce9">
            <text:p>150.909</text:p>
          </table:table-cell>
          <table:table-cell office:value-type="float" office:value="182334" table:style-name="ce9">
            <text:p>182.334</text:p>
          </table:table-cell>
          <table:table-cell office:value-type="float" office:value="208346" table:style-name="ce9">
            <text:p>208.346</text:p>
          </table:table-cell>
          <table:table-cell office:value-type="float" office:value="221269" table:style-name="ce9">
            <text:p>221.269</text:p>
          </table:table-cell>
          <table:table-cell office:value-type="float" office:value="257567" table:style-name="ce9">
            <text:p>257.567</text:p>
          </table:table-cell>
          <table:table-cell office:value-type="float" office:value="285405" table:style-name="ce9">
            <text:p>285.405</text:p>
          </table:table-cell>
          <table:table-cell office:value-type="float" office:value="349387" table:style-name="ce9">
            <text:p>349.387</text:p>
          </table:table-cell>
          <table:table-cell office:value-type="float" office:value="378640.43949599512" table:style-name="ce9">
            <text:p>378.640</text:p>
          </table:table-cell>
          <table:table-cell office:value-type="float" office:value="380742.52572930412" table:style-name="ce9">
            <text:p>380.743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Guárico</text:p>
          </table:table-cell>
          <table:table-cell office:value-type="float" office:value="57767" table:style-name="ce9">
            <text:p>57.767</text:p>
          </table:table-cell>
          <table:table-cell office:value-type="float" office:value="74539" table:style-name="ce9">
            <text:p>74.539</text:p>
          </table:table-cell>
          <table:table-cell office:value-type="float" office:value="91357" table:style-name="ce9">
            <text:p>91.357</text:p>
          </table:table-cell>
          <table:table-cell office:value-type="float" office:value="104711" table:style-name="ce9">
            <text:p>104.711</text:p>
          </table:table-cell>
          <table:table-cell office:value-type="float" office:value="111495" table:style-name="ce9">
            <text:p>111.495</text:p>
          </table:table-cell>
          <table:table-cell office:value-type="float" office:value="170032" table:style-name="ce9">
            <text:p>170.032</text:p>
          </table:table-cell>
          <table:table-cell office:value-type="float" office:value="220748" table:style-name="ce9">
            <text:p>220.748</text:p>
          </table:table-cell>
          <table:table-cell office:value-type="float" office:value="283085" table:style-name="ce9">
            <text:p>283.085</text:p>
          </table:table-cell>
          <table:table-cell office:value-type="float" office:value="296062.65293650929" table:style-name="ce9">
            <text:p>296.063</text:p>
          </table:table-cell>
          <table:table-cell office:value-type="float" office:value="293727.38081583189" table:style-name="ce9">
            <text:p>293.727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Lara</text:p>
          </table:table-cell>
          <table:table-cell office:value-type="float" office:value="284426" table:style-name="ce9">
            <text:p>284.426</text:p>
          </table:table-cell>
          <table:table-cell office:value-type="float" office:value="374473" table:style-name="ce9">
            <text:p>374.473</text:p>
          </table:table-cell>
          <table:table-cell office:value-type="float" office:value="461382" table:style-name="ce9">
            <text:p>461.382</text:p>
          </table:table-cell>
          <table:table-cell office:value-type="float" office:value="529418" table:style-name="ce9">
            <text:p>529.418</text:p>
          </table:table-cell>
          <table:table-cell office:value-type="float" office:value="564244" table:style-name="ce9">
            <text:p>564.244</text:p>
          </table:table-cell>
          <table:table-cell office:value-type="float" office:value="638529" table:style-name="ce9">
            <text:p>638.529</text:p>
          </table:table-cell>
          <table:table-cell office:value-type="float" office:value="783581" table:style-name="ce9">
            <text:p>783.581</text:p>
          </table:table-cell>
          <table:table-cell office:value-type="float" office:value="974048" table:style-name="ce9">
            <text:p>974.048</text:p>
          </table:table-cell>
          <table:table-cell office:value-type="float" office:value="1045024.9300703999" table:style-name="ce9">
            <text:p>1.045.025</text:p>
          </table:table-cell>
          <table:table-cell office:value-type="float" office:value="1073735.2220828326" table:style-name="ce9">
            <text:p>1.073.735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Mérida</text:p>
          </table:table-cell>
          <table:table-cell office:value-type="float" office:value="144551" table:style-name="ce9">
            <text:p>144.551</text:p>
          </table:table-cell>
          <table:table-cell office:value-type="float" office:value="172896" table:style-name="ce9">
            <text:p>172.896</text:p>
          </table:table-cell>
          <table:table-cell office:value-type="float" office:value="211824" table:style-name="ce9">
            <text:p>211.824</text:p>
          </table:table-cell>
          <table:table-cell office:value-type="float" office:value="242769" table:style-name="ce9">
            <text:p>242.769</text:p>
          </table:table-cell>
          <table:table-cell office:value-type="float" office:value="258478" table:style-name="ce9">
            <text:p>258.478</text:p>
          </table:table-cell>
          <table:table-cell office:value-type="float" office:value="372971" table:style-name="ce9">
            <text:p>372.971</text:p>
          </table:table-cell>
          <table:table-cell office:value-type="float" office:value="325056" table:style-name="ce9">
            <text:p>325.056</text:p>
          </table:table-cell>
          <table:table-cell office:value-type="float" office:value="385124" table:style-name="ce9">
            <text:p>385.124</text:p>
          </table:table-cell>
          <table:table-cell office:value-type="float" office:value="422378.26696760842" table:style-name="ce9">
            <text:p>422.378</text:p>
          </table:table-cell>
          <table:table-cell office:value-type="float" office:value="437445.9167750777" table:style-name="ce9">
            <text:p>437.446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Miranda</text:p>
          </table:table-cell>
          <table:table-cell office:value-type="float" office:value="1430428" table:style-name="ce9">
            <text:p>1.430.428</text:p>
          </table:table-cell>
          <table:table-cell office:value-type="float" office:value="1697273" table:style-name="ce9">
            <text:p>1.697.273</text:p>
          </table:table-cell>
          <table:table-cell office:value-type="float" office:value="2127082" table:style-name="ce9">
            <text:p>2.127.082</text:p>
          </table:table-cell>
          <table:table-cell office:value-type="float" office:value="2501362" table:style-name="ce9">
            <text:p>2.501.362</text:p>
          </table:table-cell>
          <table:table-cell office:value-type="float" office:value="2728064" table:style-name="ce9">
            <text:p>2.728.064</text:p>
          </table:table-cell>
          <table:table-cell office:value-type="float" office:value="2536692" table:style-name="ce9">
            <text:p>2.536.692</text:p>
          </table:table-cell>
          <table:table-cell office:value-type="float" office:value="2379983" table:style-name="ce9">
            <text:p>2.379.983</text:p>
          </table:table-cell>
          <table:table-cell office:value-type="float" office:value="2886952" table:style-name="ce9">
            <text:p>2.886.952</text:p>
          </table:table-cell>
          <table:table-cell office:value-type="float" office:value="2955129.5753060305" table:style-name="ce9">
            <text:p>2.955.130</text:p>
          </table:table-cell>
          <table:table-cell office:value-type="float" office:value="2974301.2655811612" table:style-name="ce9">
            <text:p>2.974.301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Monagas</text:p>
          </table:table-cell>
          <table:table-cell office:value-type="float" office:value="106834" table:style-name="ce9">
            <text:p>106.834</text:p>
          </table:table-cell>
          <table:table-cell office:value-type="float" office:value="160237" table:style-name="ce9">
            <text:p>160.237</text:p>
          </table:table-cell>
          <table:table-cell office:value-type="float" office:value="194825" table:style-name="ce9">
            <text:p>194.825</text:p>
          </table:table-cell>
          <table:table-cell office:value-type="float" office:value="222922" table:style-name="ce9">
            <text:p>222.922</text:p>
          </table:table-cell>
          <table:table-cell office:value-type="float" office:value="237021" table:style-name="ce9">
            <text:p>237.021</text:p>
          </table:table-cell>
          <table:table-cell office:value-type="float" office:value="323434" table:style-name="ce9">
            <text:p>323.434</text:p>
          </table:table-cell>
          <table:table-cell office:value-type="float" office:value="330006" table:style-name="ce9">
            <text:p>330.006</text:p>
          </table:table-cell>
          <table:table-cell office:value-type="float" office:value="398401" table:style-name="ce9">
            <text:p>398.401</text:p>
          </table:table-cell>
          <table:table-cell office:value-type="float" office:value="413666.37222341943" table:style-name="ce9">
            <text:p>413.666</text:p>
          </table:table-cell>
          <table:table-cell office:value-type="float" office:value="409470.97212625452" table:style-name="ce9">
            <text:p>409.471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Nueva Esparta</text:p>
          </table:table-cell>
          <table:table-cell office:value-type="float" office:value="110037" table:style-name="ce9">
            <text:p>110.037</text:p>
          </table:table-cell>
          <table:table-cell office:value-type="float" office:value="153674" table:style-name="ce9">
            <text:p>153.674</text:p>
          </table:table-cell>
          <table:table-cell office:value-type="float" office:value="189033" table:style-name="ce9">
            <text:p>189.033</text:p>
          </table:table-cell>
          <table:table-cell office:value-type="float" office:value="216834" table:style-name="ce9">
            <text:p>216.834</text:p>
          </table:table-cell>
          <table:table-cell office:value-type="float" office:value="231031" table:style-name="ce9">
            <text:p>231.031</text:p>
          </table:table-cell>
          <table:table-cell office:value-type="float" office:value="309676" table:style-name="ce9">
            <text:p>309.676</text:p>
          </table:table-cell>
          <table:table-cell office:value-type="float" office:value="294785" table:style-name="ce9">
            <text:p>294.785</text:p>
          </table:table-cell>
          <table:table-cell office:value-type="float" office:value="344372" table:style-name="ce9">
            <text:p>344.372</text:p>
          </table:table-cell>
          <table:table-cell office:value-type="float" office:value="375361.4743875523" table:style-name="ce9">
            <text:p>375.361</text:p>
          </table:table-cell>
          <table:table-cell office:value-type="float" office:value="378267.41555665847" table:style-name="ce9">
            <text:p>378.267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Portuguesa</text:p>
          </table:table-cell>
          <table:table-cell office:value-type="float" office:value="69254" table:style-name="ce9">
            <text:p>69.254</text:p>
          </table:table-cell>
          <table:table-cell office:value-type="float" office:value="102434" table:style-name="ce9">
            <text:p>102.434</text:p>
          </table:table-cell>
          <table:table-cell office:value-type="float" office:value="123668" table:style-name="ce9">
            <text:p>123.668</text:p>
          </table:table-cell>
          <table:table-cell office:value-type="float" office:value="141287" table:style-name="ce9">
            <text:p>141.287</text:p>
          </table:table-cell>
          <table:table-cell office:value-type="float" office:value="150029" table:style-name="ce9">
            <text:p>150.029</text:p>
          </table:table-cell>
          <table:table-cell office:value-type="float" office:value="201199" table:style-name="ce9">
            <text:p>201.199</text:p>
          </table:table-cell>
          <table:table-cell office:value-type="float" office:value="247609" table:style-name="ce9">
            <text:p>247.609</text:p>
          </table:table-cell>
          <table:table-cell office:value-type="float" office:value="311310" table:style-name="ce9">
            <text:p>311.310</text:p>
          </table:table-cell>
          <table:table-cell office:value-type="float" office:value="338305.0528063642" table:style-name="ce9">
            <text:p>338.305</text:p>
          </table:table-cell>
          <table:table-cell office:value-type="float" office:value="348093.96264273004" table:style-name="ce9">
            <text:p>348.094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Sucre</text:p>
          </table:table-cell>
          <table:table-cell office:value-type="float" office:value="81757" table:style-name="ce9">
            <text:p>81.757</text:p>
          </table:table-cell>
          <table:table-cell office:value-type="float" office:value="110357" table:style-name="ce9">
            <text:p>110.357</text:p>
          </table:table-cell>
          <table:table-cell office:value-type="float" office:value="131396" table:style-name="ce9">
            <text:p>131.396</text:p>
          </table:table-cell>
          <table:table-cell office:value-type="float" office:value="149661" table:style-name="ce9">
            <text:p>149.661</text:p>
          </table:table-cell>
          <table:table-cell office:value-type="float" office:value="158512" table:style-name="ce9">
            <text:p>158.512</text:p>
          </table:table-cell>
          <table:table-cell office:value-type="float" office:value="209954" table:style-name="ce9">
            <text:p>209.954</text:p>
          </table:table-cell>
          <table:table-cell office:value-type="float" office:value="236880" table:style-name="ce9">
            <text:p>236.880</text:p>
          </table:table-cell>
          <table:table-cell office:value-type="float" office:value="289570" table:style-name="ce9">
            <text:p>289.570</text:p>
          </table:table-cell>
          <table:table-cell office:value-type="float" office:value="321205.95860766474" table:style-name="ce9">
            <text:p>321.206</text:p>
          </table:table-cell>
          <table:table-cell office:value-type="float" office:value="323180.71497047425" table:style-name="ce9">
            <text:p>323.181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Táchira</text:p>
          </table:table-cell>
          <table:table-cell office:value-type="float" office:value="167144" table:style-name="ce9">
            <text:p>167.144</text:p>
          </table:table-cell>
          <table:table-cell office:value-type="float" office:value="223052" table:style-name="ce9">
            <text:p>223.052</text:p>
          </table:table-cell>
          <table:table-cell office:value-type="float" office:value="273008" table:style-name="ce9">
            <text:p>273.008</text:p>
          </table:table-cell>
          <table:table-cell office:value-type="float" office:value="312826" table:style-name="ce9">
            <text:p>312.826</text:p>
          </table:table-cell>
          <table:table-cell office:value-type="float" office:value="333010" table:style-name="ce9">
            <text:p>333.010</text:p>
          </table:table-cell>
          <table:table-cell office:value-type="float" office:value="445382" table:style-name="ce9">
            <text:p>445.382</text:p>
          </table:table-cell>
          <table:table-cell office:value-type="float" office:value="499647" table:style-name="ce9">
            <text:p>499.647</text:p>
          </table:table-cell>
          <table:table-cell office:value-type="float" office:value="637343" table:style-name="ce9">
            <text:p>637.343</text:p>
          </table:table-cell>
          <table:table-cell office:value-type="float" office:value="682555.23063500971" table:style-name="ce9">
            <text:p>682.555</text:p>
          </table:table-cell>
          <table:table-cell office:value-type="float" office:value="697165.56995866296" table:style-name="ce9">
            <text:p>697.166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Trujillo</text:p>
          </table:table-cell>
          <table:table-cell office:value-type="float" office:value="49626" table:style-name="ce9">
            <text:p>49.626</text:p>
          </table:table-cell>
          <table:table-cell office:value-type="float" office:value="79100" table:style-name="ce9">
            <text:p>79.100</text:p>
          </table:table-cell>
          <table:table-cell office:value-type="float" office:value="97305" table:style-name="ce9">
            <text:p>97.305</text:p>
          </table:table-cell>
          <table:table-cell office:value-type="float" office:value="111617" table:style-name="ce9">
            <text:p>111.617</text:p>
          </table:table-cell>
          <table:table-cell office:value-type="float" office:value="118926" table:style-name="ce9">
            <text:p>118.926</text:p>
          </table:table-cell>
          <table:table-cell office:value-type="float" office:value="164379" table:style-name="ce9">
            <text:p>164.379</text:p>
          </table:table-cell>
          <table:table-cell office:value-type="float" office:value="194407" table:style-name="ce9">
            <text:p>194.407</text:p>
          </table:table-cell>
          <table:table-cell office:value-type="float" office:value="253292" table:style-name="ce9">
            <text:p>253.292</text:p>
          </table:table-cell>
          <table:table-cell office:value-type="float" office:value="278469.65604365105" table:style-name="ce9">
            <text:p>278.470</text:p>
          </table:table-cell>
          <table:table-cell office:value-type="float" office:value="286068.36937600747" table:style-name="ce9">
            <text:p>286.068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Yaracuy</text:p>
          </table:table-cell>
          <table:table-cell office:value-type="float" office:value="57529" table:style-name="ce9">
            <text:p>57.529</text:p>
          </table:table-cell>
          <table:table-cell office:value-type="float" office:value="76265" table:style-name="ce9">
            <text:p>76.265</text:p>
          </table:table-cell>
          <table:table-cell office:value-type="float" office:value="91979" table:style-name="ce9">
            <text:p>91.979</text:p>
          </table:table-cell>
          <table:table-cell office:value-type="float" office:value="105060" table:style-name="ce9">
            <text:p>105.060</text:p>
          </table:table-cell>
          <table:table-cell office:value-type="float" office:value="111540" table:style-name="ce9">
            <text:p>111.540</text:p>
          </table:table-cell>
          <table:table-cell office:value-type="float" office:value="131767" table:style-name="ce9">
            <text:p>131.767</text:p>
          </table:table-cell>
          <table:table-cell office:value-type="float" office:value="143847" table:style-name="ce9">
            <text:p>143.847</text:p>
          </table:table-cell>
          <table:table-cell office:value-type="float" office:value="187944" table:style-name="ce9">
            <text:p>187.944</text:p>
          </table:table-cell>
          <table:table-cell office:value-type="float" office:value="205586.99644357769" table:style-name="ce9">
            <text:p>205.587</text:p>
          </table:table-cell>
          <table:table-cell office:value-type="float" office:value="213822.81252550922" table:style-name="ce9">
            <text:p>213.823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8">
            <text:p>Vargas</text:p>
          </table:table-cell>
          <table:table-cell office:value-type="float" office:value="52347" table:style-name="ce9">
            <text:p>52.347</text:p>
          </table:table-cell>
          <table:table-cell office:value-type="float" office:value="60089" table:style-name="ce9">
            <text:p>60.089</text:p>
          </table:table-cell>
          <table:table-cell office:value-type="float" office:value="74953" table:style-name="ce9">
            <text:p>74.953</text:p>
          </table:table-cell>
          <table:table-cell office:value-type="float" office:value="86229" table:style-name="ce9">
            <text:p>86.229</text:p>
          </table:table-cell>
          <table:table-cell office:value-type="float" office:value="92101" table:style-name="ce9">
            <text:p>92.101</text:p>
          </table:table-cell>
          <table:table-cell office:value-type="float" office:value="160632" table:style-name="ce9">
            <text:p>160.632</text:p>
          </table:table-cell>
          <table:table-cell office:value-type="float" office:value="167274" table:style-name="ce9">
            <text:p>167.274</text:p>
          </table:table-cell>
          <table:table-cell office:value-type="float" office:value="215954" table:style-name="ce9">
            <text:p>215.954</text:p>
          </table:table-cell>
          <table:table-cell office:value-type="float" office:value="237676.95204461395" table:style-name="ce9">
            <text:p>237.677</text:p>
          </table:table-cell>
          <table:table-cell office:value-type="float" office:value="248994.17576878762" table:style-name="ce9">
            <text:p>248.994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10">
            <text:p>Zulia</text:p>
          </table:table-cell>
          <table:table-cell office:value-type="float" office:value="507638" table:style-name="ce11">
            <text:p>507.638</text:p>
          </table:table-cell>
          <table:table-cell office:value-type="float" office:value="636161" table:style-name="ce11">
            <text:p>636.161</text:p>
          </table:table-cell>
          <table:table-cell office:value-type="float" office:value="796505" table:style-name="ce11">
            <text:p>796.505</text:p>
          </table:table-cell>
          <table:table-cell office:value-type="float" office:value="917047" table:style-name="ce11">
            <text:p>917.047</text:p>
          </table:table-cell>
          <table:table-cell office:value-type="float" office:value="980133" table:style-name="ce11">
            <text:p>980.133</text:p>
          </table:table-cell>
          <table:table-cell office:value-type="float" office:value="1199114" table:style-name="ce11">
            <text:p>1.199.114</text:p>
          </table:table-cell>
          <table:table-cell office:value-type="float" office:value="1256951" table:style-name="ce11">
            <text:p>1.256.951</text:p>
          </table:table-cell>
          <table:table-cell office:value-type="float" office:value="1592229" table:style-name="ce11">
            <text:p>1.592.229</text:p>
          </table:table-cell>
          <table:table-cell office:value-type="float" office:value="1692106.0570147671" table:style-name="ce11">
            <text:p>1.692.106</text:p>
          </table:table-cell>
          <table:table-cell office:value-type="float" office:value="1732834.6467658551" table:style-name="ce11">
            <text:p>1.732.835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719693" table:style-name="ce13">
            <text:p>5.719.693</text:p>
          </table:table-cell>
          <table:table-cell office:value-type="float" office:value="7221870" table:style-name="ce13">
            <text:p>7.221.870</text:p>
          </table:table-cell>
          <table:table-cell office:value-type="float" office:value="9047819" table:style-name="ce13">
            <text:p>9.047.819</text:p>
          </table:table-cell>
          <table:table-cell office:value-type="float" office:value="10418460" table:style-name="ce13">
            <text:p>10.418.460</text:p>
          </table:table-cell>
          <table:table-cell office:value-type="float" office:value="11136392" table:style-name="ce13">
            <text:p>11.136.392</text:p>
          </table:table-cell>
          <table:table-cell office:value-type="float" office:value="12411659" table:style-name="ce13">
            <text:p>12.411.659</text:p>
          </table:table-cell>
          <table:table-cell office:value-type="float" office:value="13004500" table:style-name="ce13">
            <text:p>13.004.500</text:p>
          </table:table-cell>
          <table:table-cell office:value-type="float" office:value="15940838" table:style-name="ce13">
            <text:p>15.940.838</text:p>
          </table:table-cell>
          <table:table-cell office:value-type="float" office:value="16729440.044333357" table:style-name="ce13">
            <text:p>16.729.440</text:p>
          </table:table-cell>
          <table:table-cell office:value-type="float" office:value="16969474.568618558" table:style-name="ce13">
            <text:p>16.969.475</text:p>
          </table:table-cell>
          <table:table-cell table:number-columns-repeated="2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Fuente: Observatorio Estadístico. Conatel.</text:p>
          </table:table-cell>
          <table:covered-table-cell table:number-columns-repeated="8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5">
            <text:p>(*): Cifras Preliminares basadas en la Encuesta Trimestral Agregada de los Principales Indicadores del Sector. Conatel.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21">
            <text:p><text:span text:style-name="T2">Nota 1</text:span>: Los Usuarios de los estados Miranda y Distrito Capital se redistribuyeron en función de la población de los estados mencionados.</text:p>
          </table:table-cell>
          <table:covered-table-cell table:number-columns-repeated="8"/>
          <table:table-cell table:style-name="ce16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21">
            <text:p><text:span text:style-name="T3">Nota 2</text:span><text:span text:style-name="T4">:<text:s/></text:span>Para la estimación de los usuarios, a partir del año 2014 fueron incluidos los Teléfonos Celulares, los cuales corresponden a la cantidad de suscriptores que poseen al menos un plan con acceso a redes de datos.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Tahoma3" svg:font-family="Tahoma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ETA_32_POR_32_ENTIDAD_32_IV-2012_32_2" style:display-name="Normal_ETA POR ENTIDAD IV-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_32_2" style:display-name="Normal_series por estados iv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15:16Z</meta:creation-date>
    <dc:date>2017-04-07T20:50:10Z</dc:date>
    <meta:editing-cycles>6</meta:editing-cycles>
    <meta:editing-duration>PT835S</meta:editing-duration>
  </office:meta>
</office:document-meta>
</file>