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7" style:family="table-cell" style:parent-style-name="Excel_BuiltIn_Percent" style:data-style-name="N14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14"/>
    <style:style style:name="ce9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10" style:family="table-cell" style:parent-style-name="Excel_BuiltIn_Percent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12" style:family="table-cell" style:parent-style-name="Excel_BuiltIn_Percent" style:data-style-name="N14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3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series_32_por_32_estados_32_iv_32_2012" style:data-style-name="N14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6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7pt" style:font-size-asian="7pt" style:font-size-complex="7pt"/>
    </style:style>
    <style:style style:name="ce17" style:family="table-cell" style:parent-style-name="Normal_ETA_32_POR_32_ENTIDAD_32_IV-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_37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Normal_ETA_32_POR_32_ENTIDAD_32_IV-201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20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ETA_32_POR_32_ENTIDAD_32_IV-201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1" table:number-rows-spanned="1" table:style-name="ce20">
            <text:p>Cuadro 20. Venezuela. Penetración de Usuarios del Servicio de Internet según entidad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Entidad</text:p>
          </table:table-cell>
          <table:table-cell office:value-type="float" office:value="2007" table:style-name="ce5">
            <text:p>2.007</text:p>
          </table:table-cell>
          <table:table-cell office:value-type="float" office:value="2008" table:style-name="ce5">
            <text:p>2.008</text:p>
          </table:table-cell>
          <table:table-cell office:value-type="float" office:value="2009" table:style-name="ce5">
            <text:p>2.009</text:p>
          </table:table-cell>
          <table:table-cell office:value-type="float" office:value="2010" table:style-name="ce5">
            <text:p>2.010</text:p>
          </table:table-cell>
          <table:table-cell office:value-type="float" office:value="2011" table:style-name="ce5">
            <text:p>2.011</text:p>
          </table:table-cell>
          <table:table-cell office:value-type="float" office:value="2012" table:style-name="ce5">
            <text:p>2.012</text:p>
          </table:table-cell>
          <table:table-cell office:value-type="float" office:value="2013" table:style-name="ce5">
            <text:p>2.013</text:p>
          </table:table-cell>
          <table:table-cell office:value-type="float" office:value="2014" table:style-name="ce5">
            <text:p>2.014</text:p>
          </table:table-cell>
          <table:table-cell office:value-type="string" table:style-name="ce5">
            <text:p>2015(*)</text:p>
          </table:table-cell>
          <table:table-cell office:value-type="string" table:style-name="ce5">
            <text:p>2016(*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0.49714252642770301" table:style-name="ce7">
            <text:p>49,71%</text:p>
          </table:table-cell>
          <table:table-cell office:value-type="percentage" office:value="0.58833826678108503" table:style-name="ce7">
            <text:p>58,83%</text:p>
          </table:table-cell>
          <table:table-cell office:value-type="percentage" office:value="0.76595621316574503" table:style-name="ce7">
            <text:p>76,60%</text:p>
          </table:table-cell>
          <table:table-cell office:value-type="percentage" office:value="0.86654746551197703" table:style-name="ce7">
            <text:p>86,65%</text:p>
          </table:table-cell>
          <table:table-cell office:value-type="percentage" office:value="0.90002925452853699" table:style-name="ce7">
            <text:p>90,00%</text:p>
          </table:table-cell>
          <table:table-cell office:value-type="percentage" office:value="0.82620639619828096" table:style-name="ce7">
            <text:p>82,62%</text:p>
          </table:table-cell>
          <table:table-cell office:value-type="percentage" office:value="0.79451679600685698" table:style-name="ce7">
            <text:p>79,45%</text:p>
          </table:table-cell>
          <table:table-cell office:value-type="percentage" office:value="1.01912791580833" table:style-name="ce7">
            <text:p>101,91%</text:p>
          </table:table-cell>
          <table:table-cell office:value-type="percentage" office:value="1.0308969737108487" table:style-name="ce7">
            <text:p>103,09%</text:p>
          </table:table-cell>
          <table:table-cell office:value-type="percentage" office:value="1.0155723874856737" table:style-name="ce7">
            <text:p>101,5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mazonas</text:p>
          </table:table-cell>
          <table:table-cell office:value-type="percentage" office:value="7.9368313202800495E-2" table:style-name="ce10">
            <text:p>7,94%</text:p>
          </table:table-cell>
          <table:table-cell office:value-type="percentage" office:value="0.1113049747555" table:style-name="ce10">
            <text:p>11,13%</text:p>
          </table:table-cell>
          <table:table-cell office:value-type="percentage" office:value="0.13715232208471001" table:style-name="ce10">
            <text:p>13,72%</text:p>
          </table:table-cell>
          <table:table-cell office:value-type="percentage" office:value="0.15188371678809601" table:style-name="ce10">
            <text:p>15,19%</text:p>
          </table:table-cell>
          <table:table-cell office:value-type="percentage" office:value="0.16136114440726801" table:style-name="ce10">
            <text:p>16,14%</text:p>
          </table:table-cell>
          <table:table-cell office:value-type="percentage" office:value="0.12560941778694101" table:style-name="ce10">
            <text:p>12,56%</text:p>
          </table:table-cell>
          <table:table-cell office:value-type="percentage" office:value="0.113153855020851" table:style-name="ce10">
            <text:p>11,32%</text:p>
          </table:table-cell>
          <table:table-cell office:value-type="percentage" office:value="0.16450552825995801" table:style-name="ce10">
            <text:p>16,45%</text:p>
          </table:table-cell>
          <table:table-cell office:value-type="percentage" office:value="0.19579324753755031" table:style-name="ce10">
            <text:p>19,58%</text:p>
          </table:table-cell>
          <table:table-cell office:value-type="percentage" office:value="0.17634137875753025" table:style-name="ce10">
            <text:p>17,63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nzoátegui</text:p>
          </table:table-cell>
          <table:table-cell office:value-type="percentage" office:value="0.212159411431497" table:style-name="ce10">
            <text:p>21,22%</text:p>
          </table:table-cell>
          <table:table-cell office:value-type="percentage" office:value="0.27223907756717503" table:style-name="ce10">
            <text:p>27,22%</text:p>
          </table:table-cell>
          <table:table-cell office:value-type="percentage" office:value="0.332464256754058" table:style-name="ce10">
            <text:p>33,25%</text:p>
          </table:table-cell>
          <table:table-cell office:value-type="percentage" office:value="0.37330070271499399" table:style-name="ce10">
            <text:p>37,33%</text:p>
          </table:table-cell>
          <table:table-cell office:value-type="percentage" office:value="0.39532061409702701" table:style-name="ce10">
            <text:p>39,53%</text:p>
          </table:table-cell>
          <table:table-cell office:value-type="percentage" office:value="0.44979689820482799" table:style-name="ce10">
            <text:p>44,98%</text:p>
          </table:table-cell>
          <table:table-cell office:value-type="percentage" office:value="0.44719667560861798" table:style-name="ce10">
            <text:p>44,72%</text:p>
          </table:table-cell>
          <table:table-cell office:value-type="percentage" office:value="0.61034199677721501" table:style-name="ce10">
            <text:p>61,03%</text:p>
          </table:table-cell>
          <table:table-cell office:value-type="percentage" office:value="0.62652138171352445" table:style-name="ce10">
            <text:p>62,65%</text:p>
          </table:table-cell>
          <table:table-cell office:value-type="percentage" office:value="0.61992226733963407" table:style-name="ce10">
            <text:p>61,9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pure</text:p>
          </table:table-cell>
          <table:table-cell office:value-type="percentage" office:value="5.10999270202456E-2" table:style-name="ce10">
            <text:p>5,11%</text:p>
          </table:table-cell>
          <table:table-cell office:value-type="percentage" office:value="8.1374656827212496E-2" table:style-name="ce10">
            <text:p>8,14%</text:p>
          </table:table-cell>
          <table:table-cell office:value-type="percentage" office:value="9.7425832429164902E-2" table:style-name="ce10">
            <text:p>9,74%</text:p>
          </table:table-cell>
          <table:table-cell office:value-type="percentage" office:value="0.107483102693344" table:style-name="ce10">
            <text:p>10,75%</text:p>
          </table:table-cell>
          <table:table-cell office:value-type="percentage" office:value="0.11357738193891399" table:style-name="ce10">
            <text:p>11,36%</text:p>
          </table:table-cell>
          <table:table-cell office:value-type="percentage" office:value="0.173840159668077" table:style-name="ce10">
            <text:p>17,38%</text:p>
          </table:table-cell>
          <table:table-cell office:value-type="percentage" office:value="0.19000260246279599" table:style-name="ce10">
            <text:p>19,00%</text:p>
          </table:table-cell>
          <table:table-cell office:value-type="percentage" office:value="0.2752218449953" table:style-name="ce10">
            <text:p>27,52%</text:p>
          </table:table-cell>
          <table:table-cell office:value-type="percentage" office:value="0.29721486314863327" table:style-name="ce10">
            <text:p>29,72%</text:p>
          </table:table-cell>
          <table:table-cell office:value-type="percentage" office:value="0.29414345481950682" table:style-name="ce10">
            <text:p>29,41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ragua</text:p>
          </table:table-cell>
          <table:table-cell office:value-type="percentage" office:value="0.18107225993769499" table:style-name="ce10">
            <text:p>18,11%</text:p>
          </table:table-cell>
          <table:table-cell office:value-type="percentage" office:value="0.23617074642618599" table:style-name="ce10">
            <text:p>23,62%</text:p>
          </table:table-cell>
          <table:table-cell office:value-type="percentage" office:value="0.28980209886140201" table:style-name="ce10">
            <text:p>28,98%</text:p>
          </table:table-cell>
          <table:table-cell office:value-type="percentage" office:value="0.32700877819483698" table:style-name="ce10">
            <text:p>32,70%</text:p>
          </table:table-cell>
          <table:table-cell office:value-type="percentage" office:value="0.34645976645815002" table:style-name="ce10">
            <text:p>34,65%</text:p>
          </table:table-cell>
          <table:table-cell office:value-type="percentage" office:value="0.40261613675731101" table:style-name="ce10">
            <text:p>40,26%</text:p>
          </table:table-cell>
          <table:table-cell office:value-type="percentage" office:value="0.463516302043114" table:style-name="ce10">
            <text:p>46,35%</text:p>
          </table:table-cell>
          <table:table-cell office:value-type="percentage" office:value="0.65020908579232395" table:style-name="ce10">
            <text:p>65,02%</text:p>
          </table:table-cell>
          <table:table-cell office:value-type="percentage" office:value="0.67413950549553614" table:style-name="ce10">
            <text:p>67,41%</text:p>
          </table:table-cell>
          <table:table-cell office:value-type="percentage" office:value="0.66702413235130498" table:style-name="ce10">
            <text:p>66,7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Barinas</text:p>
          </table:table-cell>
          <table:table-cell office:value-type="percentage" office:value="9.1421953550079704E-2" table:style-name="ce10">
            <text:p>9,14%</text:p>
          </table:table-cell>
          <table:table-cell office:value-type="percentage" office:value="0.119717408772964" table:style-name="ce10">
            <text:p>11,97%</text:p>
          </table:table-cell>
          <table:table-cell office:value-type="percentage" office:value="0.144666553040392" table:style-name="ce10">
            <text:p>14,47%</text:p>
          </table:table-cell>
          <table:table-cell office:value-type="percentage" office:value="0.16069925551301001" table:style-name="ce10">
            <text:p>16,07%</text:p>
          </table:table-cell>
          <table:table-cell office:value-type="percentage" office:value="0.170005925577636" table:style-name="ce10">
            <text:p>17,00%</text:p>
          </table:table-cell>
          <table:table-cell office:value-type="percentage" office:value="0.222764654125821" table:style-name="ce10">
            <text:p>22,28%</text:p>
          </table:table-cell>
          <table:table-cell office:value-type="percentage" office:value="0.303053679997355" table:style-name="ce10">
            <text:p>30,31%</text:p>
          </table:table-cell>
          <table:table-cell office:value-type="percentage" office:value="0.45872646807565098" table:style-name="ce10">
            <text:p>45,87%</text:p>
          </table:table-cell>
          <table:table-cell office:value-type="percentage" office:value="0.50091116004660885" table:style-name="ce10">
            <text:p>50,09%</text:p>
          </table:table-cell>
          <table:table-cell office:value-type="percentage" office:value="0.51801294933477604" table:style-name="ce10">
            <text:p>51,8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Bolívar</text:p>
          </table:table-cell>
          <table:table-cell office:value-type="percentage" office:value="0.15890002693525701" table:style-name="ce10">
            <text:p>15,89%</text:p>
          </table:table-cell>
          <table:table-cell office:value-type="percentage" office:value="0.20737181855353001" table:style-name="ce10">
            <text:p>20,74%</text:p>
          </table:table-cell>
          <table:table-cell office:value-type="percentage" office:value="0.25364867374848798" table:style-name="ce10">
            <text:p>25,36%</text:p>
          </table:table-cell>
          <table:table-cell office:value-type="percentage" office:value="0.28401453181416603" table:style-name="ce10">
            <text:p>28,40%</text:p>
          </table:table-cell>
          <table:table-cell office:value-type="percentage" office:value="0.30096103269829999" table:style-name="ce10">
            <text:p>30,10%</text:p>
          </table:table-cell>
          <table:table-cell office:value-type="percentage" office:value="0.35265255607725998" table:style-name="ce10">
            <text:p>35,27%</text:p>
          </table:table-cell>
          <table:table-cell office:value-type="percentage" office:value="0.388478653071545" table:style-name="ce10">
            <text:p>38,85%</text:p>
          </table:table-cell>
          <table:table-cell office:value-type="percentage" office:value="0.545582899660364" table:style-name="ce10">
            <text:p>54,56%</text:p>
          </table:table-cell>
          <table:table-cell office:value-type="percentage" office:value="0.53794474227385314" table:style-name="ce10">
            <text:p>53,79%</text:p>
          </table:table-cell>
          <table:table-cell office:value-type="percentage" office:value="0.52999090626503231" table:style-name="ce10">
            <text:p>53,0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Carabobo</text:p>
          </table:table-cell>
          <table:table-cell office:value-type="percentage" office:value="0.20524498535145899" table:style-name="ce10">
            <text:p>20,52%</text:p>
          </table:table-cell>
          <table:table-cell office:value-type="percentage" office:value="0.26292685670486399" table:style-name="ce10">
            <text:p>26,29%</text:p>
          </table:table-cell>
          <table:table-cell office:value-type="percentage" office:value="0.32559204925770402" table:style-name="ce10">
            <text:p>32,56%</text:p>
          </table:table-cell>
          <table:table-cell office:value-type="percentage" office:value="0.36715537355815298" table:style-name="ce10">
            <text:p>36,72%</text:p>
          </table:table-cell>
          <table:table-cell office:value-type="percentage" office:value="0.38970775449035699" table:style-name="ce10">
            <text:p>38,97%</text:p>
          </table:table-cell>
          <table:table-cell office:value-type="percentage" office:value="0.45005238127039898" table:style-name="ce10">
            <text:p>45,01%</text:p>
          </table:table-cell>
          <table:table-cell office:value-type="percentage" office:value="0.47949861617203698" table:style-name="ce10">
            <text:p>47,95%</text:p>
          </table:table-cell>
          <table:table-cell office:value-type="percentage" office:value="0.68861609186098305" table:style-name="ce10">
            <text:p>68,86%</text:p>
          </table:table-cell>
          <table:table-cell office:value-type="percentage" office:value="0.70790756724040216" table:style-name="ce10">
            <text:p>70,79%</text:p>
          </table:table-cell>
          <table:table-cell office:value-type="percentage" office:value="0.70233740316758808" table:style-name="ce10">
            <text:p>70,23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Cojedes</text:p>
          </table:table-cell>
          <table:table-cell office:value-type="percentage" office:value="8.5719478330419999E-2" table:style-name="ce10">
            <text:p>8,57%</text:p>
          </table:table-cell>
          <table:table-cell office:value-type="percentage" office:value="0.115194700626778" table:style-name="ce10">
            <text:p>11,52%</text:p>
          </table:table-cell>
          <table:table-cell office:value-type="percentage" office:value="0.14266381281108201" table:style-name="ce10">
            <text:p>14,27%</text:p>
          </table:table-cell>
          <table:table-cell office:value-type="percentage" office:value="0.15970074294261599" table:style-name="ce10">
            <text:p>15,97%</text:p>
          </table:table-cell>
          <table:table-cell office:value-type="percentage" office:value="0.169632302289182" table:style-name="ce10">
            <text:p>16,96%</text:p>
          </table:table-cell>
          <table:table-cell office:value-type="percentage" office:value="0.25767785983224101" table:style-name="ce10">
            <text:p>25,77%</text:p>
          </table:table-cell>
          <table:table-cell office:value-type="percentage" office:value="0.33811524426913597" table:style-name="ce10">
            <text:p>33,81%</text:p>
          </table:table-cell>
          <table:table-cell office:value-type="percentage" office:value="0.55105306256464803" table:style-name="ce10">
            <text:p>55,11%</text:p>
          </table:table-cell>
          <table:table-cell office:value-type="percentage" office:value="0.59224212594545189" table:style-name="ce10">
            <text:p>59,22%</text:p>
          </table:table-cell>
          <table:table-cell office:value-type="percentage" office:value="0.58857092789084464" table:style-name="ce10">
            <text:p>58,8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Delta Amacuro</text:p>
          </table:table-cell>
          <table:table-cell office:value-type="percentage" office:value="4.7478497419935602E-2" table:style-name="ce10">
            <text:p>4,75%</text:p>
          </table:table-cell>
          <table:table-cell office:value-type="percentage" office:value="8.4194339207750504E-2" table:style-name="ce10">
            <text:p>8,42%</text:p>
          </table:table-cell>
          <table:table-cell office:value-type="percentage" office:value="0.10124435056711099" table:style-name="ce10">
            <text:p>10,12%</text:p>
          </table:table-cell>
          <table:table-cell office:value-type="percentage" office:value="0.11205528006002199" table:style-name="ce10">
            <text:p>11,21%</text:p>
          </table:table-cell>
          <table:table-cell office:value-type="percentage" office:value="0.118478558247206" table:style-name="ce10">
            <text:p>11,85%</text:p>
          </table:table-cell>
          <table:table-cell office:value-type="percentage" office:value="0.22437923614469499" table:style-name="ce10">
            <text:p>22,44%</text:p>
          </table:table-cell>
          <table:table-cell office:value-type="percentage" office:value="0.22349290496673099" table:style-name="ce10">
            <text:p>22,35%</text:p>
          </table:table-cell>
          <table:table-cell office:value-type="percentage" office:value="0.29063625060229498" table:style-name="ce10">
            <text:p>29,06%</text:p>
          </table:table-cell>
          <table:table-cell office:value-type="percentage" office:value="0.29698206266654481" table:style-name="ce10">
            <text:p>29,70%</text:p>
          </table:table-cell>
          <table:table-cell office:value-type="percentage" office:value="0.2946740346670928" table:style-name="ce10">
            <text:p>29,47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Falcón</text:p>
          </table:table-cell>
          <table:table-cell office:value-type="percentage" office:value="0.124531510271366" table:style-name="ce10">
            <text:p>12,45%</text:p>
          </table:table-cell>
          <table:table-cell office:value-type="percentage" office:value="0.164633807773923" table:style-name="ce10">
            <text:p>16,46%</text:p>
          </table:table-cell>
          <table:table-cell office:value-type="percentage" office:value="0.195473641335972" table:style-name="ce10">
            <text:p>19,55%</text:p>
          </table:table-cell>
          <table:table-cell office:value-type="percentage" office:value="0.21759912494529501" table:style-name="ce10">
            <text:p>21,76%</text:p>
          </table:table-cell>
          <table:table-cell office:value-type="percentage" office:value="0.22933385367123499" table:style-name="ce10">
            <text:p>22,93%</text:p>
          </table:table-cell>
          <table:table-cell office:value-type="percentage" office:value="0.26300940560901398" table:style-name="ce10">
            <text:p>26,30%</text:p>
          </table:table-cell>
          <table:table-cell office:value-type="percentage" office:value="0.28724030061451" table:style-name="ce10">
            <text:p>28,72%</text:p>
          </table:table-cell>
          <table:table-cell office:value-type="percentage" office:value="0.40369282080358898" table:style-name="ce10">
            <text:p>40,37%</text:p>
          </table:table-cell>
          <table:table-cell office:value-type="percentage" office:value="0.43233566433508386" table:style-name="ce10">
            <text:p>43,23%</text:p>
          </table:table-cell>
          <table:table-cell office:value-type="percentage" office:value="0.42551286144638556" table:style-name="ce10">
            <text:p>42,55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Guárico</text:p>
          </table:table-cell>
          <table:table-cell office:value-type="percentage" office:value="7.7599034584235296E-2" table:style-name="ce10">
            <text:p>7,76%</text:p>
          </table:table-cell>
          <table:table-cell office:value-type="percentage" office:value="9.8254744607472494E-2" table:style-name="ce10">
            <text:p>9,83%</text:p>
          </table:table-cell>
          <table:table-cell office:value-type="percentage" office:value="0.118188069614274" table:style-name="ce10">
            <text:p>11,82%</text:p>
          </table:table-cell>
          <table:table-cell office:value-type="percentage" office:value="0.13165369878604799" table:style-name="ce10">
            <text:p>13,17%</text:p>
          </table:table-cell>
          <table:table-cell office:value-type="percentage" office:value="0.13911361210996601" table:style-name="ce10">
            <text:p>13,91%</text:p>
          </table:table-cell>
          <table:table-cell office:value-type="percentage" office:value="0.20901621053022601" table:style-name="ce10">
            <text:p>20,90%</text:p>
          </table:table-cell>
          <table:table-cell office:value-type="percentage" office:value="0.26745408551761202" table:style-name="ce10">
            <text:p>26,75%</text:p>
          </table:table-cell>
          <table:table-cell office:value-type="percentage" office:value="0.391621551909211" table:style-name="ce10">
            <text:p>39,16%</text:p>
          </table:table-cell>
          <table:table-cell office:value-type="percentage" office:value="0.40474635967570993" table:style-name="ce10">
            <text:p>40,47%</text:p>
          </table:table-cell>
          <table:table-cell office:value-type="percentage" office:value="0.39303466306251023" table:style-name="ce10">
            <text:p>39,3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Lara</text:p>
          </table:table-cell>
          <table:table-cell office:value-type="percentage" office:value="0.15859518379929499" table:style-name="ce10">
            <text:p>15,86%</text:p>
          </table:table-cell>
          <table:table-cell office:value-type="percentage" office:value="0.205530501116477" table:style-name="ce10">
            <text:p>20,55%</text:p>
          </table:table-cell>
          <table:table-cell office:value-type="percentage" office:value="0.24929380815330801" table:style-name="ce10">
            <text:p>24,93%</text:p>
          </table:table-cell>
          <table:table-cell office:value-type="percentage" office:value="0.27970868612560001" table:style-name="ce10">
            <text:p>27,97%</text:p>
          </table:table-cell>
          <table:table-cell office:value-type="percentage" office:value="0.29583542660782403" table:style-name="ce10">
            <text:p>29,58%</text:p>
          </table:table-cell>
          <table:table-cell office:value-type="percentage" office:value="0.32983549269349199" table:style-name="ce10">
            <text:p>32,98%</text:p>
          </table:table-cell>
          <table:table-cell office:value-type="percentage" office:value="0.398936811589652" table:style-name="ce10">
            <text:p>39,89%</text:p>
          </table:table-cell>
          <table:table-cell office:value-type="percentage" office:value="0.56805909597898196" table:style-name="ce10">
            <text:p>56,81%</text:p>
          </table:table-cell>
          <table:table-cell office:value-type="percentage" office:value="0.60226708096489523" table:style-name="ce10">
            <text:p>60,23%</text:p>
          </table:table-cell>
          <table:table-cell office:value-type="percentage" office:value="0.60568526839367098" table:style-name="ce10">
            <text:p>60,57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Mérida</text:p>
          </table:table-cell>
          <table:table-cell office:value-type="percentage" office:value="0.171462034890459" table:style-name="ce10">
            <text:p>17,15%</text:p>
          </table:table-cell>
          <table:table-cell office:value-type="percentage" office:value="0.20129177965900399" table:style-name="ce10">
            <text:p>20,13%</text:p>
          </table:table-cell>
          <table:table-cell office:value-type="percentage" office:value="0.24209477040215599" table:style-name="ce10">
            <text:p>24,21%</text:p>
          </table:table-cell>
          <table:table-cell office:value-type="percentage" office:value="0.26980038820915903" table:style-name="ce10">
            <text:p>26,98%</text:p>
          </table:table-cell>
          <table:table-cell office:value-type="percentage" office:value="0.28506860341201201" table:style-name="ce10">
            <text:p>28,51%</text:p>
          </table:table-cell>
          <table:table-cell office:value-type="percentage" office:value="0.40526063509023302" table:style-name="ce10">
            <text:p>40,53%</text:p>
          </table:table-cell>
          <table:table-cell office:value-type="percentage" office:value="0.34811343173437198" table:style-name="ce10">
            <text:p>34,81%</text:p>
          </table:table-cell>
          <table:table-cell office:value-type="percentage" office:value="0.462312891342262" table:style-name="ce10">
            <text:p>46,23%</text:p>
          </table:table-cell>
          <table:table-cell office:value-type="percentage" office:value="0.50105610001661782" table:style-name="ce10">
            <text:p>50,11%</text:p>
          </table:table-cell>
          <table:table-cell office:value-type="percentage" office:value="0.50792096675414944" table:style-name="ce10">
            <text:p>50,7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Miranda</text:p>
          </table:table-cell>
          <table:table-cell office:value-type="percentage" office:value="0.50097234305341198" table:style-name="ce10">
            <text:p>50,10%</text:p>
          </table:table-cell>
          <table:table-cell office:value-type="percentage" office:value="0.58850000000000002" table:style-name="ce10">
            <text:p>58,85%</text:p>
          </table:table-cell>
          <table:table-cell office:value-type="percentage" office:value="0.72297496492801705" table:style-name="ce10">
            <text:p>72,30%</text:p>
          </table:table-cell>
          <table:table-cell office:value-type="percentage" office:value="0.83327349201675305" table:style-name="ce10">
            <text:p>83,33%</text:p>
          </table:table-cell>
          <table:table-cell office:value-type="percentage" office:value="0.90186449067392105" table:style-name="ce10">
            <text:p>90,19%</text:p>
          </table:table-cell>
          <table:table-cell office:value-type="percentage" office:value="0.82620639619828096" table:style-name="ce10">
            <text:p>82,62%</text:p>
          </table:table-cell>
          <table:table-cell office:value-type="percentage" office:value="0.76400867975932596" table:style-name="ce10">
            <text:p>76,40%</text:p>
          </table:table-cell>
          <table:table-cell office:value-type="percentage" office:value="1.0170792169302201" table:style-name="ce10">
            <text:p>101,71%</text:p>
          </table:table-cell>
          <table:table-cell office:value-type="percentage" office:value="1.0288244743324007" table:style-name="ce10">
            <text:p>102,88%</text:p>
          </table:table-cell>
          <table:table-cell office:value-type="percentage" office:value="1.0135307526632853" table:style-name="ce10">
            <text:p>101,35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Monagas</text:p>
          </table:table-cell>
          <table:table-cell office:value-type="percentage" office:value="0.12502092179916999" table:style-name="ce10">
            <text:p>12,50%</text:p>
          </table:table-cell>
          <table:table-cell office:value-type="percentage" office:value="0.18376035455652601" table:style-name="ce10">
            <text:p>18,38%</text:p>
          </table:table-cell>
          <table:table-cell office:value-type="percentage" office:value="0.21897441311015101" table:style-name="ce10">
            <text:p>21,90%</text:p>
          </table:table-cell>
          <table:table-cell office:value-type="percentage" office:value="0.24278616341304399" table:style-name="ce10">
            <text:p>24,28%</text:p>
          </table:table-cell>
          <table:table-cell office:value-type="percentage" office:value="0.25617309500718799" table:style-name="ce10">
            <text:p>25,62%</text:p>
          </table:table-cell>
          <table:table-cell office:value-type="percentage" office:value="0.34440171612862103" table:style-name="ce10">
            <text:p>34,44%</text:p>
          </table:table-cell>
          <table:table-cell office:value-type="percentage" office:value="0.34634203030154198" table:style-name="ce10">
            <text:p>34,63%</text:p>
          </table:table-cell>
          <table:table-cell office:value-type="percentage" office:value="0.47787650808950799" table:style-name="ce10">
            <text:p>47,79%</text:p>
          </table:table-cell>
          <table:table-cell office:value-type="percentage" office:value="0.49033692479516594" table:style-name="ce10">
            <text:p>49,03%</text:p>
          </table:table-cell>
          <table:table-cell office:value-type="percentage" office:value="0.47506676597126951" table:style-name="ce10">
            <text:p>47,51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Nueva Esparta</text:p>
          </table:table-cell>
          <table:table-cell office:value-type="percentage" office:value="0.25206689072764499" table:style-name="ce10">
            <text:p>25,21%</text:p>
          </table:table-cell>
          <table:table-cell office:value-type="percentage" office:value="0.34678714498815399" table:style-name="ce10">
            <text:p>34,68%</text:p>
          </table:table-cell>
          <table:table-cell office:value-type="percentage" office:value="0.42042795001230898" table:style-name="ce10">
            <text:p>42,04%</text:p>
          </table:table-cell>
          <table:table-cell office:value-type="percentage" office:value="0.47308613460728299" table:style-name="ce10">
            <text:p>47,31%</text:p>
          </table:table-cell>
          <table:table-cell office:value-type="percentage" office:value="0.50021819521527799" table:style-name="ce10">
            <text:p>50,02%</text:p>
          </table:table-cell>
          <table:table-cell office:value-type="percentage" office:value="0.66058636494572298" table:style-name="ce10">
            <text:p>66,06%</text:p>
          </table:table-cell>
          <table:table-cell office:value-type="percentage" office:value="0.61977014955155596" table:style-name="ce10">
            <text:p>61,98%</text:p>
          </table:table-cell>
          <table:table-cell office:value-type="percentage" office:value="0.714980818708009" table:style-name="ce10">
            <text:p>71,50%</text:p>
          </table:table-cell>
          <table:table-cell office:value-type="percentage" office:value="0.7701318106675481" table:style-name="ce10">
            <text:p>77,01%</text:p>
          </table:table-cell>
          <table:table-cell office:value-type="percentage" office:value="0.75962803647785471" table:style-name="ce10">
            <text:p>75,9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Portuguesa</text:p>
          </table:table-cell>
          <table:table-cell office:value-type="percentage" office:value="7.9368523934393601E-2" table:style-name="ce10">
            <text:p>7,94%</text:p>
          </table:table-cell>
          <table:table-cell office:value-type="percentage" office:value="0.115161846511737" table:style-name="ce10">
            <text:p>11,52%</text:p>
          </table:table-cell>
          <table:table-cell office:value-type="percentage" office:value="0.13639415053050699" table:style-name="ce10">
            <text:p>13,64%</text:p>
          </table:table-cell>
          <table:table-cell office:value-type="percentage" office:value="0.15125198157461101" table:style-name="ce10">
            <text:p>15,13%</text:p>
          </table:table-cell>
          <table:table-cell office:value-type="percentage" office:value="0.159386043859952" table:style-name="ce10">
            <text:p>15,94%</text:p>
          </table:table-cell>
          <table:table-cell office:value-type="percentage" office:value="0.21058819052844699" table:style-name="ce10">
            <text:p>21,06%</text:p>
          </table:table-cell>
          <table:table-cell office:value-type="percentage" office:value="0.25543325664336902" table:style-name="ce10">
            <text:p>25,54%</text:p>
          </table:table-cell>
          <table:table-cell office:value-type="percentage" office:value="0.37366733945008901" table:style-name="ce10">
            <text:p>37,37%</text:p>
          </table:table-cell>
          <table:table-cell office:value-type="percentage" office:value="0.40128229640400942" table:style-name="ce10">
            <text:p>40,13%</text:p>
          </table:table-cell>
          <table:table-cell office:value-type="percentage" office:value="0.40413401395596132" table:style-name="ce10">
            <text:p>40,41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Sucre</text:p>
          </table:table-cell>
          <table:table-cell office:value-type="percentage" office:value="8.9273623406269195E-2" table:style-name="ce10">
            <text:p>8,93%</text:p>
          </table:table-cell>
          <table:table-cell office:value-type="percentage" office:value="0.118674177716268" table:style-name="ce10">
            <text:p>11,87%</text:p>
          </table:table-cell>
          <table:table-cell office:value-type="percentage" office:value="0.13911365026161801" table:style-name="ce10">
            <text:p>13,91%</text:p>
          </table:table-cell>
          <table:table-cell office:value-type="percentage" office:value="0.15475598284921099" table:style-name="ce10">
            <text:p>15,48%</text:p>
          </table:table-cell>
          <table:table-cell office:value-type="percentage" office:value="0.162658386610365" table:style-name="ce10">
            <text:p>16,27%</text:p>
          </table:table-cell>
          <table:table-cell office:value-type="percentage" office:value="0.21226179920208499" table:style-name="ce10">
            <text:p>21,23%</text:p>
          </table:table-cell>
          <table:table-cell office:value-type="percentage" office:value="0.23603738432256999" table:style-name="ce10">
            <text:p>23,60%</text:p>
          </table:table-cell>
          <table:table-cell office:value-type="percentage" office:value="0.33834826554879199" table:style-name="ce10">
            <text:p>33,83%</text:p>
          </table:table-cell>
          <table:table-cell office:value-type="percentage" office:value="0.3708878727084528" table:style-name="ce10">
            <text:p>37,09%</text:p>
          </table:table-cell>
          <table:table-cell office:value-type="percentage" office:value="0.36525188849486701" table:style-name="ce10">
            <text:p>36,53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Táchira</text:p>
          </table:table-cell>
          <table:table-cell office:value-type="percentage" office:value="0.1421090873569" table:style-name="ce10">
            <text:p>14,21%</text:p>
          </table:table-cell>
          <table:table-cell office:value-type="percentage" office:value="0.18626350033797701" table:style-name="ce10">
            <text:p>18,63%</text:p>
          </table:table-cell>
          <table:table-cell office:value-type="percentage" office:value="0.22394342564920899" table:style-name="ce10">
            <text:p>22,39%</text:p>
          </table:table-cell>
          <table:table-cell office:value-type="percentage" office:value="0.24979775136736501" table:style-name="ce10">
            <text:p>24,98%</text:p>
          </table:table-cell>
          <table:table-cell office:value-type="percentage" office:value="0.26388790176517102" table:style-name="ce10">
            <text:p>26,39%</text:p>
          </table:table-cell>
          <table:table-cell office:value-type="percentage" office:value="0.34771925074709398" table:style-name="ce10">
            <text:p>34,77%</text:p>
          </table:table-cell>
          <table:table-cell office:value-type="percentage" office:value="0.38446999641337598" table:style-name="ce10">
            <text:p>38,45%</text:p>
          </table:table-cell>
          <table:table-cell office:value-type="percentage" office:value="0.59404479347689698" table:style-name="ce10">
            <text:p>59,40%</text:p>
          </table:table-cell>
          <table:table-cell office:value-type="percentage" office:value="0.62868451215727694" table:style-name="ce10">
            <text:p>62,87%</text:p>
          </table:table-cell>
          <table:table-cell office:value-type="percentage" office:value="0.62851931851028786" table:style-name="ce10">
            <text:p>62,85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Trujillo</text:p>
          </table:table-cell>
          <table:table-cell office:value-type="percentage" office:value="6.9822975133065096E-2" table:style-name="ce10">
            <text:p>6,98%</text:p>
          </table:table-cell>
          <table:table-cell office:value-type="percentage" office:value="0.10925351168597799" table:style-name="ce10">
            <text:p>10,93%</text:p>
          </table:table-cell>
          <table:table-cell office:value-type="percentage" office:value="0.13192899736309699" table:style-name="ce10">
            <text:p>13,19%</text:p>
          </table:table-cell>
          <table:table-cell office:value-type="percentage" office:value="0.14703724664024501" table:style-name="ce10">
            <text:p>14,70%</text:p>
          </table:table-cell>
          <table:table-cell office:value-type="percentage" office:value="0.15547143679901601" table:style-name="ce10">
            <text:p>15,55%</text:p>
          </table:table-cell>
          <table:table-cell office:value-type="percentage" office:value="0.21171577035009201" table:style-name="ce10">
            <text:p>21,17%</text:p>
          </table:table-cell>
          <table:table-cell office:value-type="percentage" office:value="0.24678648185162799" table:style-name="ce10">
            <text:p>24,68%</text:p>
          </table:table-cell>
          <table:table-cell office:value-type="percentage" office:value="0.36307497158093799" table:style-name="ce10">
            <text:p>36,31%</text:p>
          </table:table-cell>
          <table:table-cell office:value-type="percentage" office:value="0.39445975936558159" table:style-name="ce10">
            <text:p>39,45%</text:p>
          </table:table-cell>
          <table:table-cell office:value-type="percentage" office:value="0.3966263887285304" table:style-name="ce10">
            <text:p>39,6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Yaracuy</text:p>
          </table:table-cell>
          <table:table-cell office:value-type="percentage" office:value="8.7659101575375598E-2" table:style-name="ce10">
            <text:p>8,77%</text:p>
          </table:table-cell>
          <table:table-cell office:value-type="percentage" office:value="9.8643629030719798E-2" table:style-name="ce10">
            <text:p>9,86%</text:p>
          </table:table-cell>
          <table:table-cell office:value-type="percentage" office:value="0.120632172932441" table:style-name="ce10">
            <text:p>12,06%</text:p>
          </table:table-cell>
          <table:table-cell office:value-type="percentage" office:value="0.13456264419061401" table:style-name="ce10">
            <text:p>13,46%</text:p>
          </table:table-cell>
          <table:table-cell office:value-type="percentage" office:value="0.14262997927169399" table:style-name="ce10">
            <text:p>14,26%</text:p>
          </table:table-cell>
          <table:table-cell office:value-type="percentage" office:value="0.20104285463209401" table:style-name="ce10">
            <text:p>20,10%</text:p>
          </table:table-cell>
          <table:table-cell office:value-type="percentage" office:value="0.21631346467005" table:style-name="ce10">
            <text:p>21,63%</text:p>
          </table:table-cell>
          <table:table-cell office:value-type="percentage" office:value="0.32402774139421697" table:style-name="ce10">
            <text:p>32,40%</text:p>
          </table:table-cell>
          <table:table-cell office:value-type="percentage" office:value="0.35026679963263563" table:style-name="ce10">
            <text:p>35,03%</text:p>
          </table:table-cell>
          <table:table-cell office:value-type="percentage" office:value="0.35656984475609627" table:style-name="ce10">
            <text:p>35,6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Vargas</text:p>
          </table:table-cell>
          <table:table-cell office:value-type="percentage" office:value="0.17295057763409599" table:style-name="ce10">
            <text:p>17,30%</text:p>
          </table:table-cell>
          <table:table-cell office:value-type="percentage" office:value="0.22766923902272701" table:style-name="ce10">
            <text:p>22,77%</text:p>
          </table:table-cell>
          <table:table-cell office:value-type="percentage" office:value="0.27258095911866098" table:style-name="ce10">
            <text:p>27,26%</text:p>
          </table:table-cell>
          <table:table-cell office:value-type="percentage" office:value="0.309204594997186" table:style-name="ce10">
            <text:p>30,92%</text:p>
          </table:table-cell>
          <table:table-cell office:value-type="percentage" office:value="0.32577120449819902" table:style-name="ce10">
            <text:p>32,58%</text:p>
          </table:table-cell>
          <table:table-cell office:value-type="percentage" office:value="0.46221925955870502" table:style-name="ce10">
            <text:p>46,22%</text:p>
          </table:table-cell>
          <table:table-cell office:value-type="percentage" office:value="0.47440597779516802" table:style-name="ce10">
            <text:p>47,44%</text:p>
          </table:table-cell>
          <table:table-cell office:value-type="percentage" office:value="0.694559154485345" table:style-name="ce10">
            <text:p>69,46%</text:p>
          </table:table-cell>
          <table:table-cell office:value-type="percentage" office:value="0.75541252016518967" table:style-name="ce10">
            <text:p>75,54%</text:p>
          </table:table-cell>
          <table:table-cell office:value-type="percentage" office:value="0.77459449735352393" table:style-name="ce10">
            <text:p>77,4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11">
            <text:p>Zulia</text:p>
          </table:table-cell>
          <table:table-cell office:value-type="percentage" office:value="0.14035390809349599" table:style-name="ce12">
            <text:p>14,04%</text:p>
          </table:table-cell>
          <table:table-cell office:value-type="percentage" office:value="0.17272541550921" table:style-name="ce12">
            <text:p>17,27%</text:p>
          </table:table-cell>
          <table:table-cell office:value-type="percentage" office:value="0.212407682786596" table:style-name="ce12">
            <text:p>21,24%</text:p>
          </table:table-cell>
          <table:table-cell office:value-type="percentage" office:value="0.238047284365317" table:style-name="ce12">
            <text:p>23,80%</text:p>
          </table:table-cell>
          <table:table-cell office:value-type="percentage" office:value="0.25248340502212202" table:style-name="ce12">
            <text:p>25,25%</text:p>
          </table:table-cell>
          <table:table-cell office:value-type="percentage" office:value="0.30432803570573103" table:style-name="ce12">
            <text:p>30,43%</text:p>
          </table:table-cell>
          <table:table-cell office:value-type="percentage" office:value="0.31441491000331201" table:style-name="ce12">
            <text:p>31,44%</text:p>
          </table:table-cell>
          <table:table-cell office:value-type="percentage" office:value="0.45921800455252898" table:style-name="ce12">
            <text:p>45,92%</text:p>
          </table:table-cell>
          <table:table-cell office:value-type="percentage" office:value="0.48227000896497635" table:style-name="ce12">
            <text:p>48,23%</text:p>
          </table:table-cell>
          <table:table-cell office:value-type="percentage" office:value="0.48340063279522477" table:style-name="ce12">
            <text:p>48,34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3">
            <text:p>Total</text:p>
          </table:table-cell>
          <table:table-cell office:value-type="percentage" office:value="0.20832189383215299" table:style-name="ce14">
            <text:p>20,83%</text:p>
          </table:table-cell>
          <table:table-cell office:value-type="percentage" office:value="0.25882489804151099" table:style-name="ce14">
            <text:p>25,88%</text:p>
          </table:table-cell>
          <table:table-cell office:value-type="percentage" office:value="0.31912842545270897" table:style-name="ce14">
            <text:p>31,91%</text:p>
          </table:table-cell>
          <table:table-cell office:value-type="percentage" office:value="0.35906364920609701" table:style-name="ce14">
            <text:p>35,91%</text:p>
          </table:table-cell>
          <table:table-cell office:value-type="percentage" office:value="0.38088007839779597" table:style-name="ce14">
            <text:p>38,09%</text:p>
          </table:table-cell>
          <table:table-cell office:value-type="percentage" office:value="0.41822252502142498" table:style-name="ce14">
            <text:p>41,82%</text:p>
          </table:table-cell>
          <table:table-cell office:value-type="percentage" office:value="0.43189160681641098" table:style-name="ce14">
            <text:p>43,19%</text:p>
          </table:table-cell>
          <table:table-cell office:value-type="percentage" office:value="0.60251033963160805" table:style-name="ce14">
            <text:p>60,25%</text:p>
          </table:table-cell>
          <table:table-cell office:value-type="percentage" office:value="0.62486191954420067" table:style-name="ce14">
            <text:p>62,49%</text:p>
          </table:table-cell>
          <table:table-cell office:value-type="percentage" office:value="0.62038089161177234" table:style-name="ce14">
            <text:p>62,04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15">
            <text:p>Fuente: Observatorio Estadístico. Conatel.</text:p>
          </table:table-cell>
          <table:table-cell table:style-name="ce16"/>
          <table:table-cell table:number-columns-repeated="8" table:style-name="ce17"/>
          <table:table-cell table:number-columns-repeated="16374" table:style-name="ce1"/>
        </table:table-row>
        <table:table-row table:style-name="ro2">
          <table:table-cell office:value-type="string" table:style-name="ce15">
            <text:p>(*): Cifras Preliminares basadas en la Encuesta Trimestral Agregada de los Principales Indicadores del Sector. Conatel.</text:p>
          </table:table-cell>
          <table:table-cell table:number-columns-repeated="5" table:style-name="ce1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22">
            <text:p><text:span text:style-name="T2">Nota 1:<text:s/></text:span>Para la estimación de los usuarios, a partir del año 2014 fueron incluidos los Teléfonos Celulares, los cuales corresponden a la cantidad de suscriptores que poseen al menos un plan con acceso a redes de datos.</text:p>
          </table:table-cell>
          <table:covered-table-cell table:number-columns-repeated="8"/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2">
            <text:p><text:span text:style-name="T2">Nota 2:<text:s/></text:span>Hasta el 2013, se utiliza la cifra de población trimestral de la serie de Fuerza de Trabajo que publica el Instituto Nacional de Estadísticas (INE). A partir del 2014, se emplea la información de las Proyecciones de Población según el censo 2011 del INE para la población de 7 años y más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21:08Z</meta:creation-date>
    <dc:date>2017-04-07T20:54:12Z</dc:date>
    <meta:editing-cycles>3</meta:editing-cycles>
    <meta:editing-duration>PT628S</meta:editing-duration>
  </office:meta>
</office:document-meta>
</file>