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_37_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_37_" style:data-style-name="N0">
      <style:table-cell-properties fo:border-top="thin solid #000000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dro 4. Venezuela. Suscriptores del Servicio de Telefonía Fija Local por Modalidad de Pago a nivel Nacional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">
            <text:p>Años <text:s/>2001 - 201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329186" table:style-name="ce5">
            <text:p>2.329.186</text:p>
          </table:table-cell>
          <table:table-cell office:value-type="float" office:value="375735" table:style-name="ce5">
            <text:p>375.735</text:p>
          </table:table-cell>
          <table:table-cell office:value-type="float" office:value="2704921" table:style-name="ce5">
            <text:p>2.704.92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2377239" table:style-name="ce5">
            <text:p>2.377.239</text:p>
          </table:table-cell>
          <table:table-cell office:value-type="float" office:value="464459" table:style-name="ce5">
            <text:p>464.459</text:p>
          </table:table-cell>
          <table:table-cell office:value-type="float" office:value="2841698" table:style-name="ce5">
            <text:p>2.841.69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2259948" table:style-name="ce5">
            <text:p>2.259.948</text:p>
          </table:table-cell>
          <table:table-cell office:value-type="float" office:value="696237" table:style-name="ce5">
            <text:p>696.237</text:p>
          </table:table-cell>
          <table:table-cell office:value-type="float" office:value="2956185" table:style-name="ce5">
            <text:p>2.956.18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2203884" table:style-name="ce5">
            <text:p>2.203.884</text:p>
          </table:table-cell>
          <table:table-cell office:value-type="float" office:value="1142578" table:style-name="ce5">
            <text:p>1.142.578</text:p>
          </table:table-cell>
          <table:table-cell office:value-type="float" office:value="3346462" table:style-name="ce5">
            <text:p>3.346.462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228613" table:style-name="ce5">
            <text:p>2.228.613</text:p>
          </table:table-cell>
          <table:table-cell office:value-type="float" office:value="1421888" table:style-name="ce5">
            <text:p>1.421.888</text:p>
          </table:table-cell>
          <table:table-cell office:value-type="float" office:value="3650501" table:style-name="ce5">
            <text:p>3.650.50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279847" table:style-name="ce5">
            <text:p>2.279.847</text:p>
          </table:table-cell>
          <table:table-cell office:value-type="float" office:value="1936947" table:style-name="ce5">
            <text:p>1.936.947</text:p>
          </table:table-cell>
          <table:table-cell office:value-type="float" office:value="4216794" table:style-name="ce5">
            <text:p>4.216.79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2356000" table:style-name="ce5">
            <text:p>2.356.000</text:p>
          </table:table-cell>
          <table:table-cell office:value-type="float" office:value="2839071" table:style-name="ce5">
            <text:p>2.839.071</text:p>
          </table:table-cell>
          <table:table-cell office:value-type="float" office:value="5195071" table:style-name="ce5">
            <text:p>5.195.07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2419135" table:style-name="ce5">
            <text:p>2.419.135</text:p>
          </table:table-cell>
          <table:table-cell office:value-type="float" office:value="3998640" table:style-name="ce5">
            <text:p>3.998.640</text:p>
          </table:table-cell>
          <table:table-cell office:value-type="float" office:value="6417775" table:style-name="ce5">
            <text:p>6.417.77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2572273" table:style-name="ce5">
            <text:p>2.572.273</text:p>
          </table:table-cell>
          <table:table-cell office:value-type="float" office:value="4294413" table:style-name="ce5">
            <text:p>4.294.413</text:p>
          </table:table-cell>
          <table:table-cell office:value-type="float" office:value="6866686" table:style-name="ce5">
            <text:p>6.866.68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632283" table:style-name="ce5">
            <text:p>2.632.283</text:p>
          </table:table-cell>
          <table:table-cell office:value-type="float" office:value="4450605" table:style-name="ce5">
            <text:p>4.450.605</text:p>
          </table:table-cell>
          <table:table-cell office:value-type="float" office:value="7082888" table:style-name="ce5">
            <text:p>7.082.88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739795" table:style-name="ce5">
            <text:p>2.739.795</text:p>
          </table:table-cell>
          <table:table-cell office:value-type="float" office:value="4592618" table:style-name="ce5">
            <text:p>4.592.618</text:p>
          </table:table-cell>
          <table:table-cell office:value-type="float" office:value="7332413" table:style-name="ce5">
            <text:p>7.332.41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893906" table:style-name="ce5">
            <text:p>2.893.906</text:p>
          </table:table-cell>
          <table:table-cell office:value-type="float" office:value="4754847" table:style-name="ce5">
            <text:p>4.754.847</text:p>
          </table:table-cell>
          <table:table-cell office:value-type="float" office:value="7648753" table:style-name="ce5">
            <text:p>7.648.75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3026303" table:style-name="ce5">
            <text:p>3.026.303</text:p>
          </table:table-cell>
          <table:table-cell office:value-type="float" office:value="4747476" table:style-name="ce5">
            <text:p>4.747.476</text:p>
          </table:table-cell>
          <table:table-cell office:value-type="float" office:value="7773779" table:style-name="ce5">
            <text:p>7.773.779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3184234" table:style-name="ce5">
            <text:p>3.184.234</text:p>
          </table:table-cell>
          <table:table-cell office:value-type="float" office:value="4624290" table:style-name="ce5">
            <text:p>4.624.290</text:p>
          </table:table-cell>
          <table:table-cell office:value-type="float" office:value="7808524" table:style-name="ce5">
            <text:p>7.808.52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7">
            <text:p>2015(*)</text:p>
          </table:table-cell>
          <table:table-cell office:value-type="float" office:value="3315368.9999999995" table:style-name="ce8">
            <text:p>3.315.369</text:p>
          </table:table-cell>
          <table:table-cell office:value-type="float" office:value="4464727" table:style-name="ce8">
            <text:p>4.464.727</text:p>
          </table:table-cell>
          <table:table-cell office:value-type="float" office:value="7780096" table:style-name="ce8">
            <text:p>7.780.09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1">
            <text:p>Fuente: Observatorio Estadístico. Conatel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3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2">
            <text:p>Nota 1:<text:span text:style-name="T1"><text:s/>La Telefonía Fija rural culmina en el año 2006 con la fusión de Digitel con Digicel e Infonet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2">
            <text:p>Nota 2:<text:span text:style-name="T1"><text:s/>En el año 2011, la empresa Convergia inició la prestación del servicio de Telefonía Fija Local.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7:45:29Z</meta:creation-date>
    <dc:date>2016-02-23T18:15:09Z</dc:date>
    <meta:editing-cycles>4</meta:editing-cycles>
    <meta:editing-duration>PT4149S</meta:editing-duration>
  </office:meta>
</office:document-meta>
</file>