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5" svg:font-family="Arial"/>
    <style:font-face style:name="Arial1" svg:font-family="Arial1"/>
    <style:font-face style:name="Arial2" svg:font-family="Arial2"/>
    <style:font-face style:name="Arial3" svg:font-family="Arial3"/>
    <style:font-face style:name="Cambria1" svg:font-family="Cambria1"/>
    <style:font-face style:name="Courier New" svg:font-family="'Courier New'" style:font-family-generic="modern"/>
    <style:font-face style:name="Cambria" svg:font-family="Cambria" style:font-family-generic="roman"/>
    <style:font-face style:name="Arial4" svg:font-family="Arial" style:font-family-generic="swiss"/>
    <style:font-face style:name="Calibri" svg:font-family="Calibri" style:font-family-generic="swiss"/>
    <style:font-face style:name="MS Sans Serif" svg:font-family="'MS Sans Serif'" style:font-family-generic="swiss"/>
    <style:font-face style:name="Small Fonts" svg:font-family="'Small Fonts'" style:font-family-generic="swiss"/>
    <style:font-face style:name="Tahoma" svg:font-family="Tahoma" style:font-family-generic="swiss"/>
    <style:font-face style:name="TheSansCorrespondence" svg:font-family="TheSansCorrespondence" style:font-family-generic="swiss"/>
    <style:font-face style:name="TheSansCorrespondence1" svg:font-family="TheSansCorrespondence1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8cm"/>
    </style:style>
    <style:style style:name="co2" style:family="table-column">
      <style:table-column-properties fo:break-before="auto" style:column-width="2.605cm"/>
    </style:style>
    <style:style style:name="co3" style:family="table-column">
      <style:table-column-properties fo:break-before="auto" style:column-width="2.697cm"/>
    </style:style>
    <style:style style:name="co4" style:family="table-column">
      <style:table-column-properties fo:break-before="auto" style:column-width="3.066cm"/>
    </style:style>
    <style:style style:name="co5" style:family="table-column">
      <style:table-column-properties fo:break-before="auto" style:column-width="2.33cm"/>
    </style:style>
    <style:style style:name="ro1" style:family="table-row">
      <style:table-row-properties style:row-height="1.64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1cm" fo:break-before="auto" style:use-optimal-row-height="true"/>
    </style:style>
    <style:style style:name="ro4" style:family="table-row">
      <style:table-row-properties style:row-height="0.526cm" fo:break-before="auto" style:use-optimal-row-height="true"/>
    </style:style>
    <style:style style:name="ro5" style:family="table-row">
      <style:table-row-properties style:row-height="0.497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0.741cm" fo:break-before="auto" style:use-optimal-row-height="false"/>
    </style:style>
    <style:style style:name="ta1" style:family="table" style:master-page-name="PageStyle_5f_Hoja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_25_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" style:family="table-cell" style:parent-style-name="_25_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3" style:family="table-cell" style:parent-style-name="_25_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800000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" style:family="table-cell" style:parent-style-name="_25_" style:data-style-name="N0">
      <style:table-cell-properties style:glyph-orientation-vertical="0" fo:border-bottom="none" fo:background-color="#99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5" style:family="table-cell" style:parent-style-name="_25_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808080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6" style:family="table-cell" style:parent-style-name="_25_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808080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7" style:family="table-cell" style:parent-style-name="_25_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808080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8" style:family="table-cell" style:parent-style-name="_25_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002cm solid #ffffff" style:direction="ltr" fo:border-right="none" style:rotation-angle="0" style:rotation-align="none" style:shrink-to-fit="false" fo:border-top="0.002cm solid #000000" style:vertical-align="top"/>
      <style:paragraph-properties fo:text-align="justify"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9" style:family="table-cell" style:parent-style-name="_25_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002cm solid #ffffff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0" style:family="table-cell" style:parent-style-name="_25_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002cm solid #ffffff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1" style:family="table-cell" style:parent-style-name="_25_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2" style:family="table-cell" style:parent-style-name="Default" style:data-style-name="N0"/>
    <style:style style:name="ce13" style:family="table-cell" style:parent-style-name="_25_" style:data-style-name="N3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4" style:family="table-cell" style:parent-style-name="_25_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5" style:family="table-cell" style:parent-style-name="_25_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6" style:family="table-cell" style:parent-style-name="Default" style:data-style-name="N0">
      <style:text-properties fo:color="#000000" style:text-outline="false" style:text-line-through-style="none" style:font-name="Arial3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 style:data-style-name="N3"/>
    <style:style style:name="ta_extref" style:family="table">
      <style:table-properties table:display="false"/>
    </style:style>
    <style:style style:name="T1" style:family="text">
      <style:text-properties fo:color="#000000" style:text-outline="false" style:text-line-through-style="none" style:text-position="0% 100%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Hoja1" table:style-name="ta1" table:print="false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number-columns-repeated="253" table:default-cell-style-name="ce12"/>
        <table:table-column table:style-name="co5" table:number-columns-repeated="767" table:default-cell-style-name="Default"/>
        <table:table-row table:style-name="ro1">
          <table:table-cell table:style-name="ce1" office:value-type="string" table:number-columns-spanned="4" table:number-rows-spanned="1">
            <text:p>Cuadro 12. Venezuela. Suscriptores activos del servicio de Telefonía Móvil por Modalidad de Pago a nivel Nacional</text:p>
          </table:table-cell>
          <table:covered-table-cell table:style-name="ce1"/>
          <table:covered-table-cell table:style-name="ce1"/>
          <table:covered-table-cell table:style-name="ce1"/>
          <table:table-cell table:number-columns-repeated="1020"/>
        </table:table-row>
        <table:table-row table:style-name="ro2">
          <table:table-cell table:style-name="ce2" office:value-type="string" table:number-columns-spanned="4" table:number-rows-spanned="1">
            <text:p>Años 1997 – 2017</text:p>
          </table:table-cell>
          <table:covered-table-cell table:style-name="ce2"/>
          <table:covered-table-cell table:style-name="ce2"/>
          <table:covered-table-cell table:style-name="ce2"/>
          <table:table-cell table:number-columns-repeated="1020"/>
        </table:table-row>
        <table:table-row table:style-name="ro2">
          <table:table-cell table:style-name="ce3" table:number-columns-repeated="4"/>
          <table:table-cell table:number-columns-repeated="1020"/>
        </table:table-row>
        <table:table-row table:style-name="ro3">
          <table:table-cell table:style-name="ce4" office:value-type="string">
            <text:p>Año</text:p>
          </table:table-cell>
          <table:table-cell table:style-name="ce4" office:value-type="string">
            <text:p>Modalidad Postpago</text:p>
          </table:table-cell>
          <table:table-cell table:style-name="ce4" office:value-type="string">
            <text:p>Modalidad Prepago</text:p>
          </table:table-cell>
          <table:table-cell table:style-name="ce4" office:value-type="string">
            <text:p>Total Suscriptores</text:p>
          </table:table-cell>
          <table:table-cell table:number-columns-repeated="1020"/>
        </table:table-row>
        <table:table-row table:style-name="ro4">
          <table:table-cell table:style-name="ce5" office:value-type="float" office:value="1997">
            <text:p>1997</text:p>
          </table:table-cell>
          <table:table-cell table:style-name="ce13" office:value-type="float" office:value="698183">
            <text:p>698.183</text:p>
          </table:table-cell>
          <table:table-cell table:style-name="ce13" office:value-type="float" office:value="404765">
            <text:p>404.765</text:p>
          </table:table-cell>
          <table:table-cell table:style-name="ce13" office:value-type="float" office:value="1102948">
            <text:p>1.102.948</text:p>
          </table:table-cell>
          <table:table-cell table:number-columns-repeated="1020"/>
        </table:table-row>
        <table:table-row table:style-name="ro4">
          <table:table-cell table:style-name="ce6" office:value-type="float" office:value="1998">
            <text:p>1998</text:p>
          </table:table-cell>
          <table:table-cell table:style-name="ce14" office:value-type="float" office:value="843053">
            <text:p>843.053</text:p>
          </table:table-cell>
          <table:table-cell table:style-name="ce14" office:value-type="float" office:value="1166704">
            <text:p>1.166.704</text:p>
          </table:table-cell>
          <table:table-cell table:style-name="ce14" office:value-type="float" office:value="2009757">
            <text:p>2.009.757</text:p>
          </table:table-cell>
          <table:table-cell table:number-columns-repeated="1020"/>
        </table:table-row>
        <table:table-row table:style-name="ro4">
          <table:table-cell table:style-name="ce6" office:value-type="float" office:value="1999">
            <text:p>1999</text:p>
          </table:table-cell>
          <table:table-cell table:style-name="ce14" office:value-type="float" office:value="641706">
            <text:p>641.706</text:p>
          </table:table-cell>
          <table:table-cell table:style-name="ce14" office:value-type="float" office:value="3143029">
            <text:p>3.143.029</text:p>
          </table:table-cell>
          <table:table-cell table:style-name="ce14" office:value-type="float" office:value="3784735">
            <text:p>3.784.735</text:p>
          </table:table-cell>
          <table:table-cell table:number-columns-repeated="1020"/>
        </table:table-row>
        <table:table-row table:style-name="ro4">
          <table:table-cell table:style-name="ce6" office:value-type="float" office:value="2000">
            <text:p>2000</text:p>
          </table:table-cell>
          <table:table-cell table:style-name="ce14" office:value-type="float" office:value="592209">
            <text:p>592.209</text:p>
          </table:table-cell>
          <table:table-cell table:style-name="ce14" office:value-type="float" office:value="4854963">
            <text:p>4.854.963</text:p>
          </table:table-cell>
          <table:table-cell table:style-name="ce14" office:value-type="float" office:value="5447172">
            <text:p>5.447.172</text:p>
          </table:table-cell>
          <table:table-cell table:number-columns-repeated="3"/>
          <table:table-cell table:style-name="ce17" table:number-columns-repeated="3"/>
          <table:table-cell table:number-columns-repeated="1014"/>
        </table:table-row>
        <table:table-row table:style-name="ro4">
          <table:table-cell table:style-name="ce6" office:value-type="float" office:value="2001">
            <text:p>2001</text:p>
          </table:table-cell>
          <table:table-cell table:style-name="ce14" office:value-type="float" office:value="542519">
            <text:p>542.519</text:p>
          </table:table-cell>
          <table:table-cell table:style-name="ce14" office:value-type="float" office:value="5930065">
            <text:p>5.930.065</text:p>
          </table:table-cell>
          <table:table-cell table:style-name="ce14" office:value-type="float" office:value="6472584">
            <text:p>6.472.584</text:p>
          </table:table-cell>
          <table:table-cell table:number-columns-repeated="1020"/>
        </table:table-row>
        <table:table-row table:style-name="ro4">
          <table:table-cell table:style-name="ce6" office:value-type="float" office:value="2002">
            <text:p>2002</text:p>
          </table:table-cell>
          <table:table-cell table:style-name="ce14" office:value-type="float" office:value="534836">
            <text:p>534.836</text:p>
          </table:table-cell>
          <table:table-cell table:style-name="ce14" office:value-type="float" office:value="6007058">
            <text:p>6.007.058</text:p>
          </table:table-cell>
          <table:table-cell table:style-name="ce14" office:value-type="float" office:value="6541894">
            <text:p>6.541.894</text:p>
          </table:table-cell>
          <table:table-cell table:number-columns-repeated="1020"/>
        </table:table-row>
        <table:table-row table:style-name="ro4">
          <table:table-cell table:style-name="ce6" office:value-type="float" office:value="2003">
            <text:p>2003</text:p>
          </table:table-cell>
          <table:table-cell table:style-name="ce14" office:value-type="float" office:value="496209">
            <text:p>496.209</text:p>
          </table:table-cell>
          <table:table-cell table:style-name="ce14" office:value-type="float" office:value="6518912">
            <text:p>6.518.912</text:p>
          </table:table-cell>
          <table:table-cell table:style-name="ce14" office:value-type="float" office:value="7015121">
            <text:p>7.015.121</text:p>
          </table:table-cell>
          <table:table-cell table:number-columns-repeated="1020"/>
        </table:table-row>
        <table:table-row table:style-name="ro4">
          <table:table-cell table:style-name="ce6" office:value-type="float" office:value="2004">
            <text:p>2004</text:p>
          </table:table-cell>
          <table:table-cell table:style-name="ce14" office:value-type="float" office:value="560960">
            <text:p>560.960</text:p>
          </table:table-cell>
          <table:table-cell table:style-name="ce14" office:value-type="float" office:value="7860020">
            <text:p>7.860.020</text:p>
          </table:table-cell>
          <table:table-cell table:style-name="ce14" office:value-type="float" office:value="8420980">
            <text:p>8.420.980</text:p>
          </table:table-cell>
          <table:table-cell table:number-columns-repeated="1020"/>
        </table:table-row>
        <table:table-row table:style-name="ro4">
          <table:table-cell table:style-name="ce6" office:value-type="float" office:value="2005">
            <text:p>2005</text:p>
          </table:table-cell>
          <table:table-cell table:style-name="ce14" office:value-type="float" office:value="688914">
            <text:p>688.914</text:p>
          </table:table-cell>
          <table:table-cell table:style-name="ce14" office:value-type="float" office:value="11806807">
            <text:p>11.806.807</text:p>
          </table:table-cell>
          <table:table-cell table:style-name="ce14" office:value-type="float" office:value="12495721">
            <text:p>12.495.721</text:p>
          </table:table-cell>
          <table:table-cell table:number-columns-repeated="1020"/>
        </table:table-row>
        <table:table-row table:style-name="ro4">
          <table:table-cell table:style-name="ce6" office:value-type="float" office:value="2006">
            <text:p>2006</text:p>
          </table:table-cell>
          <table:table-cell table:style-name="ce14" office:value-type="float" office:value="978706">
            <text:p>978.706</text:p>
          </table:table-cell>
          <table:table-cell table:style-name="ce14" office:value-type="float" office:value="17810760">
            <text:p>17.810.760</text:p>
          </table:table-cell>
          <table:table-cell table:style-name="ce14" office:value-type="float" office:value="18789466">
            <text:p>18.789.466</text:p>
          </table:table-cell>
          <table:table-cell table:number-columns-repeated="1020"/>
        </table:table-row>
        <table:table-row table:style-name="ro4">
          <table:table-cell table:style-name="ce6" office:value-type="float" office:value="2007">
            <text:p>2007</text:p>
          </table:table-cell>
          <table:table-cell table:style-name="ce14" office:value-type="float" office:value="1186624">
            <text:p>1.186.624</text:p>
          </table:table-cell>
          <table:table-cell table:style-name="ce14" office:value-type="float" office:value="22633509">
            <text:p>22.633.509</text:p>
          </table:table-cell>
          <table:table-cell table:style-name="ce14" office:value-type="float" office:value="23820133">
            <text:p>23.820.133</text:p>
          </table:table-cell>
          <table:table-cell table:number-columns-repeated="1020"/>
        </table:table-row>
        <table:table-row table:style-name="ro4">
          <table:table-cell table:style-name="ce6" office:value-type="float" office:value="2008">
            <text:p>2008</text:p>
          </table:table-cell>
          <table:table-cell table:style-name="ce14" office:value-type="float" office:value="1530227">
            <text:p>1.530.227</text:p>
          </table:table-cell>
          <table:table-cell table:style-name="ce14" office:value-type="float" office:value="25884150">
            <text:p>25.884.150</text:p>
          </table:table-cell>
          <table:table-cell table:style-name="ce14" office:value-type="float" office:value="27414377">
            <text:p>27.414.377</text:p>
          </table:table-cell>
          <table:table-cell table:number-columns-repeated="1020"/>
        </table:table-row>
        <table:table-row table:style-name="ro4">
          <table:table-cell table:style-name="ce6" office:value-type="float" office:value="2009">
            <text:p>2009</text:p>
          </table:table-cell>
          <table:table-cell table:style-name="ce14" office:value-type="float" office:value="1529298">
            <text:p>1.529.298</text:p>
          </table:table-cell>
          <table:table-cell table:style-name="ce14" office:value-type="float" office:value="26594272">
            <text:p>26.594.272</text:p>
          </table:table-cell>
          <table:table-cell table:style-name="ce14" office:value-type="float" office:value="28123570">
            <text:p>28.123.570</text:p>
          </table:table-cell>
          <table:table-cell table:number-columns-repeated="1020"/>
        </table:table-row>
        <table:table-row table:style-name="ro4">
          <table:table-cell table:style-name="ce6" office:value-type="float" office:value="2010">
            <text:p>2010</text:p>
          </table:table-cell>
          <table:table-cell table:style-name="ce14" office:value-type="float" office:value="1679086">
            <text:p>1.679.086</text:p>
          </table:table-cell>
          <table:table-cell table:style-name="ce14" office:value-type="float" office:value="26201046">
            <text:p>26.201.046</text:p>
          </table:table-cell>
          <table:table-cell table:style-name="ce14" office:value-type="float" office:value="27880132">
            <text:p>27.880.132</text:p>
          </table:table-cell>
          <table:table-cell table:number-columns-repeated="1020"/>
        </table:table-row>
        <table:table-row table:style-name="ro4">
          <table:table-cell table:style-name="ce6" office:value-type="float" office:value="2011">
            <text:p>2011</text:p>
          </table:table-cell>
          <table:table-cell table:style-name="ce14" office:value-type="float" office:value="1783454">
            <text:p>1.783.454</text:p>
          </table:table-cell>
          <table:table-cell table:style-name="ce14" office:value-type="float" office:value="26998545">
            <text:p>26.998.545</text:p>
          </table:table-cell>
          <table:table-cell table:style-name="ce14" office:value-type="float" office:value="28781999">
            <text:p>28.781.999</text:p>
          </table:table-cell>
          <table:table-cell table:number-columns-repeated="1020"/>
        </table:table-row>
        <table:table-row table:style-name="ro4">
          <table:table-cell table:style-name="ce6" office:value-type="float" office:value="2012">
            <text:p>2012</text:p>
          </table:table-cell>
          <table:table-cell table:style-name="ce14" office:value-type="float" office:value="2067060">
            <text:p>2.067.060</text:p>
          </table:table-cell>
          <table:table-cell table:style-name="ce14" office:value-type="float" office:value="28502013">
            <text:p>28.502.013</text:p>
          </table:table-cell>
          <table:table-cell table:style-name="ce14" office:value-type="float" office:value="30569073">
            <text:p>30.569.073</text:p>
          </table:table-cell>
          <table:table-cell table:number-columns-repeated="1020"/>
        </table:table-row>
        <table:table-row table:style-name="ro4">
          <table:table-cell table:style-name="ce6" office:value-type="float" office:value="2013">
            <text:p>2013</text:p>
          </table:table-cell>
          <table:table-cell table:style-name="ce14" office:value-type="float" office:value="2197761">
            <text:p>2.197.761</text:p>
          </table:table-cell>
          <table:table-cell table:style-name="ce14" office:value-type="float" office:value="28698318">
            <text:p>28.698.318</text:p>
          </table:table-cell>
          <table:table-cell table:style-name="ce14" office:value-type="float" office:value="30896079">
            <text:p>30.896.079</text:p>
          </table:table-cell>
          <table:table-cell table:number-columns-repeated="1020"/>
        </table:table-row>
        <table:table-row table:style-name="ro4">
          <table:table-cell table:style-name="ce6" office:value-type="float" office:value="2014">
            <text:p>2014</text:p>
          </table:table-cell>
          <table:table-cell table:style-name="ce14" office:value-type="float" office:value="2231187">
            <text:p>2.231.187</text:p>
          </table:table-cell>
          <table:table-cell table:style-name="ce14" office:value-type="float" office:value="28296835">
            <text:p>28.296.835</text:p>
          </table:table-cell>
          <table:table-cell table:style-name="ce14" office:value-type="float" office:value="30528022">
            <text:p>30.528.022</text:p>
          </table:table-cell>
          <table:table-cell table:number-columns-repeated="1020"/>
        </table:table-row>
        <table:table-row table:style-name="ro4">
          <table:table-cell table:style-name="ce6" office:value-type="string">
            <text:p>2015(*)</text:p>
          </table:table-cell>
          <table:table-cell table:style-name="ce14" office:value-type="float" office:value="2345685">
            <text:p>2.345.685</text:p>
          </table:table-cell>
          <table:table-cell table:style-name="ce14" office:value-type="float" office:value="26747832">
            <text:p>26.747.832</text:p>
          </table:table-cell>
          <table:table-cell table:style-name="ce14" office:value-type="float" office:value="29093517">
            <text:p>29.093.517</text:p>
          </table:table-cell>
          <table:table-cell table:style-name="ce16"/>
          <table:table-cell table:number-columns-repeated="1019"/>
        </table:table-row>
        <table:table-row table:style-name="ro4">
          <table:table-cell table:style-name="ce6" office:value-type="string">
            <text:p>2016(*)</text:p>
          </table:table-cell>
          <table:table-cell table:style-name="ce14" office:value-type="float" office:value="2030529">
            <text:p>2.030.529</text:p>
          </table:table-cell>
          <table:table-cell table:style-name="ce14" office:value-type="float" office:value="25570364">
            <text:p>25.570.364</text:p>
          </table:table-cell>
          <table:table-cell table:style-name="ce14" office:value-type="float" office:value="27600893">
            <text:p>27.600.893</text:p>
          </table:table-cell>
          <table:table-cell table:number-columns-repeated="1020"/>
        </table:table-row>
        <table:table-row table:style-name="ro4">
          <table:table-cell table:style-name="ce7" office:value-type="string">
            <text:p>2017(*)</text:p>
          </table:table-cell>
          <table:table-cell table:style-name="ce15" office:value-type="float" office:value="2120785">
            <text:p>2.120.785</text:p>
          </table:table-cell>
          <table:table-cell table:style-name="ce15" office:value-type="float" office:value="22372902">
            <text:p>22.372.902</text:p>
          </table:table-cell>
          <table:table-cell table:style-name="ce15" office:value-type="float" office:value="24493687">
            <text:p>24.493.687</text:p>
          </table:table-cell>
          <table:table-cell table:number-columns-repeated="1020"/>
        </table:table-row>
        <table:table-row table:style-name="ro5">
          <table:table-cell table:style-name="ce8" office:value-type="string" table:number-columns-spanned="4" table:number-rows-spanned="1">
            <text:p>Fuente: Observatorio Estadístico. Conatel</text:p>
          </table:table-cell>
          <table:covered-table-cell table:style-name="ce8"/>
          <table:covered-table-cell table:style-name="ce8"/>
          <table:covered-table-cell table:style-name="ce8"/>
          <table:table-cell table:number-columns-repeated="3"/>
          <table:table-cell table:style-name="ce17" table:number-columns-repeated="3"/>
          <table:table-cell table:number-columns-repeated="1014"/>
        </table:table-row>
        <table:table-row table:style-name="ro6">
          <table:table-cell table:style-name="ce9" office:value-type="string" table:number-columns-spanned="4" table:number-rows-spanned="1">
            <text:p>(*): Cifras Preliminares basadas en la Encuesta Trimestral Agregada de los Principales Indicadores del Sector. Conatel.</text:p>
          </table:table-cell>
          <table:covered-table-cell table:style-name="ce9"/>
          <table:covered-table-cell table:style-name="ce9"/>
          <table:covered-table-cell table:style-name="ce9"/>
          <table:table-cell table:number-columns-repeated="3"/>
          <table:table-cell table:style-name="ce17" table:number-columns-repeated="3"/>
          <table:table-cell table:number-columns-repeated="1014"/>
        </table:table-row>
        <table:table-row table:style-name="ro7">
          <table:table-cell table:style-name="ce10" office:value-type="string" table:number-columns-spanned="4" table:number-rows-spanned="1">
            <text:p>Nota: <text:span text:style-name="T1">A partir del año 2008 se consideran sólo los suscriptores que efectivamente </text:span><text:span text:style-name="T1">utilizan el sistema.</text:span></text:p>
          </table:table-cell>
          <table:covered-table-cell table:style-name="ce10"/>
          <table:covered-table-cell table:style-name="ce10"/>
          <table:covered-table-cell table:style-name="ce10"/>
          <table:table-cell table:number-columns-repeated="1020"/>
        </table:table-row>
        <table:table-row table:style-name="ro2">
          <table:table-cell table:style-name="ce11" table:number-columns-repeated="4"/>
          <table:table-cell table:number-columns-repeated="1020"/>
        </table:table-row>
        <table:table-row table:style-name="ro2" table:number-rows-repeated="65506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5" svg:font-family="Arial"/>
    <style:font-face style:name="Arial1" svg:font-family="Arial1"/>
    <style:font-face style:name="Arial2" svg:font-family="Arial2"/>
    <style:font-face style:name="Arial3" svg:font-family="Arial3"/>
    <style:font-face style:name="Cambria1" svg:font-family="Cambria1"/>
    <style:font-face style:name="Courier New" svg:font-family="'Courier New'" style:font-family-generic="modern"/>
    <style:font-face style:name="Cambria" svg:font-family="Cambria" style:font-family-generic="roman"/>
    <style:font-face style:name="Arial4" svg:font-family="Arial" style:font-family-generic="swiss"/>
    <style:font-face style:name="Calibri" svg:font-family="Calibri" style:font-family-generic="swiss"/>
    <style:font-face style:name="MS Sans Serif" svg:font-family="'MS Sans Serif'" style:font-family-generic="swiss"/>
    <style:font-face style:name="Small Fonts" svg:font-family="'Small Fonts'" style:font-family-generic="swiss"/>
    <style:font-face style:name="Tahoma" svg:font-family="Tahoma" style:font-family-generic="swiss"/>
    <style:font-face style:name="TheSansCorrespondence" svg:font-family="TheSansCorrespondence" style:font-family-generic="swiss"/>
    <style:font-face style:name="TheSansCorrespondence1" svg:font-family="TheSansCorrespondence1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VE" style:font-name-asian="Arial Unicode MS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22P0" style:volatile="true">
      <number:number number:decimal-places="2" number:min-integer-digits="1" number:grouping="true"/>
      <number:text> </number:text>
    </number:number-style>
    <number:number-style style:name="N122P1" style:volatile="true">
      <number:text> (</number:text>
      <number:number number:decimal-places="2" number:min-integer-digits="1" number:grouping="true"/>
      <number:text>)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number number:decimal-places="2" number:min-integer-digits="1" number:grouping="true"/>
      <number:text> </number:text>
    </number:number-style>
    <number:number-style style:name="N123P1" style:volatile="true">
      <number:text> -</number:text>
      <number:number number:decimal-places="2" number:min-integer-digits="1" number:grouping="true"/>
      <number:text> </number:text>
    </number:number-style>
    <number:number-style style:name="N123P2" style:volatile="true">
      <number:text> -</number:text>
      <number:number number:decimal-places="0" number:min-integer-digits="0"/>
      <number:text>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number number:decimal-places="0" number:min-integer-digits="1"/>
      <number:text> $ </number:text>
    </number:number-style>
    <number:number-style style:name="N124">
      <style:text-properties fo:color="#ff0000"/>
      <number:text>(</number:text>
      <number:number number:decimal-places="0" number:min-integer-digits="1"/>
      <number:text> $)</number:text>
      <style:map style:condition="value()&gt;=0" style:apply-style-name="N124P0"/>
    </number:number-style>
    <number:number-style style:name="N125P0" style:volatile="true">
      <number:text> $</number:text>
      <number:number number:decimal-places="2" number:min-integer-digits="1" number:grouping="true"/>
      <number:text> </number:text>
    </number:number-style>
    <number:number-style style:name="N125P1" style:volatile="true">
      <number:text> $(</number:text>
      <number:number number:decimal-places="2" number:min-integer-digits="1" number:grouping="true"/>
      <number:text>)</number:text>
    </number:number-style>
    <number:number-style style:name="N125P2" style:volatile="true">
      <number:text> $-</number:text>
      <number:number number: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currency-style style:name="N126P0" style:volatile="tru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126P1" style:volatile="true"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126">
      <number:currency-symbol number:language="es" number:country="VE">€</number:currency-symbol>
      <number:text> -</number:text>
      <number:number number:decimal-places="0" number:min-integer-digits="0"/>
      <number:text> </number:text>
      <style:map style:condition="value()&gt;0" style:apply-style-name="N126P0"/>
      <style:map style:condition="value()&lt;0" style:apply-style-name="N126P1"/>
    </number:currency-style>
    <number:currency-style style:name="N127P0" style:volatile="true"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127P1" style:volatile="true">
      <number:text>-</number:text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127P2" style:volatile="true">
      <number:currency-symbol number:language="es" number:country="VE">€</number:currency-symbol>
      <number:text>-</number:text>
      <number:number number:decimal-places="0" number:min-integer-digits="0"/>
      <number:text> </number:text>
    </number:currency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currency-style style:name="N128P0" style:volatile="tru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128P1" style:volatile="true"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128P2" style:volatile="true">
      <number:currency-symbol number:language="es" number:country="VE">€</number:currency-symbol>
      <number:text> -</number:text>
      <number:number number:decimal-places="0" number:min-integer-digits="0"/>
      <number:text> </number:text>
    </number:currency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0" number:min-integer-digits="1"/>
      <number:text> </number:text>
    </number:number-style>
    <number:number-style style:name="N129P1" style:volatile="true">
      <number:text> -</number:text>
      <number:number number:decimal-places="0" number:min-integer-digits="1"/>
      <number:text> </number:text>
    </number:number-style>
    <number:number-style style:name="N129P2" style:volatile="true">
      <number:text> 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number number:decimal-places="0" number:min-integer-digits="1"/>
      <number:text> </number:text>
    </number:number-style>
    <number:number-style style:name="N130P1" style:volatile="true">
      <number:text> (</number:text>
      <number:number number:decimal-places="0" number:min-integer-digits="1"/>
      <number:text>)</number:text>
    </number:number-style>
    <number:number-style style:name="N130P2" style:volatile="true">
      <number:text> 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number number:decimal-places="2" number:min-integer-digits="1" number:grouping="true"/>
      <number:text>       </number:text>
    </number:number-style>
    <number:number-style style:name="N131P1" style:volatile="true">
      <number:text>-</number:text>
      <number:number number:decimal-places="2" number:min-integer-digits="1" number:grouping="true"/>
      <number:text>       </number:text>
    </number:number-style>
    <number:number-style style:name="N131P2" style:volatile="true">
      <number:text> -</number:text>
      <number:number number:decimal-places="0" number:min-integer-digits="0"/>
      <number:text>  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number number:decimal-places="2" number:min-integer-digits="1" number:grouping="true"/>
      <number:text>    </number:text>
    </number:number-style>
    <number:number-style style:name="N132P1" style:volatile="true">
      <number:text>-</number:text>
      <number:number number:decimal-places="2" number:min-integer-digits="1" number:grouping="true"/>
      <number:text>    </number:text>
    </number:number-style>
    <number:number-style style:name="N132P2" style:volatile="true">
      <number:text> -</number:text>
      <number:number number: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Bs </number:text>
      <number:number number:decimal-places="0" number:min-integer-digits="1"/>
      <number:text> </number:text>
    </number:number-style>
    <number:number-style style:name="N133P1" style:volatile="true">
      <number:text> Bs (</number:text>
      <number:number number:decimal-places="0" number:min-integer-digits="1"/>
      <number:text>)</number:text>
    </number:number-style>
    <number:number-style style:name="N133P2" style:volatile="true">
      <number:text> Bs 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Sí</number:text>
    </number:number-style>
    <number:number-style style:name="N134P1" style:volatile="true">
      <number:text>Sí</number:text>
    </number:number-style>
    <number:number-style style:name="N134">
      <number:text>No</number:text>
      <style:map style:condition="value()&gt;0" style:apply-style-name="N134P0"/>
      <style:map style:condition="value()&lt;0" style:apply-style-name="N134P1"/>
    </number:number-style>
    <number:number-style style:name="N135P0" style:volatile="true">
      <number:text> Bs </number:text>
      <number:number number:decimal-places="2" number:min-integer-digits="1" number:grouping="true"/>
      <number:text> </number:text>
    </number:number-style>
    <number:number-style style:name="N135P1" style:volatile="true">
      <number:text> Bs (</number:text>
      <number:number number:decimal-places="2" number:min-integer-digits="1" number:grouping="true"/>
      <number:text>)</number:text>
    </number:number-style>
    <number:number-style style:name="N135P2" style:volatile="true">
      <number:text> Bs -</number:text>
      <number:number number: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Bs </number:text>
      <number:number number:decimal-places="2" number:min-integer-digits="1" number:grouping="true"/>
      <number:text> </number:text>
    </number:number-style>
    <number:number-style style:name="N136P1" style:volatile="true">
      <number:text> Bs -</number:text>
      <number:number number:decimal-places="2" number:min-integer-digits="1" number:grouping="true"/>
      <number:text> </number:text>
    </number:number-style>
    <number:number-style style:name="N136P2" style:volatile="true">
      <number:text> Bs 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38P0" style:volatile="true">
      <number:currency-symbol number:language="es" number:country="VE">BsF</number:currency-symbol>
      <number:number number:decimal-places="2" number:min-integer-digits="1" number:grouping="true"/>
    </number:currency-style>
    <number:currency-style style:name="N138">
      <style:text-properties fo:color="#ff0000"/>
      <number:currency-symbol number:language="es" number:country="VE">BsF</number:currency-symbol>
      <number:text>-</number:text>
      <number:number number:decimal-places="2" number:min-integer-digits="1" number:grouping="true"/>
      <style:map style:condition="value()&gt;=0" style:apply-style-name="N138P0"/>
    </number:currency-style>
    <number:number-style style:name="N106P0" style:volatile="true">
      <number:text>Bs </number:text>
      <number:number number:decimal-places="0" number:min-integer-digits="1" number:grouping="true"/>
    </number:number-style>
    <number:number-style style:name="N106">
      <number:text>Bs 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Bs </number:text>
      <number:number number:decimal-places="0" number:min-integer-digits="1" number:grouping="true"/>
    </number:number-style>
    <number:number-style style:name="N107">
      <style:text-properties fo:color="#ff0000"/>
      <number:text>Bs 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Bs </number:text>
      <number:number number:decimal-places="2" number:min-integer-digits="1" number:grouping="true"/>
    </number:number-style>
    <number:number-style style:name="N108">
      <number:text>Bs 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Bs </number:text>
      <number:number number:decimal-places="2" number:min-integer-digits="1" number:grouping="true"/>
    </number:number-style>
    <number:number-style style:name="N109">
      <style:text-properties fo:color="#ff0000"/>
      <number:text>Bs -</number:text>
      <number:number number:decimal-places="2" number:min-integer-digits="1" number:grouping="true"/>
      <style:map style:condition="value()&gt;=0" style:apply-style-name="N109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 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Bs </number:text>
      <number:number number:decimal-places="0" number:min-integer-digits="1" number:grouping="true"/>
      <number:text> </number:text>
    </number:number-style>
    <number:number-style style:name="N115P1" style:volatile="true">
      <number:text> Bs -</number:text>
      <number:number number:decimal-places="0" number:min-integer-digits="1" number:grouping="true"/>
      <number:text> </number:text>
    </number:number-style>
    <number:number-style style:name="N115P2" style:volatile="true">
      <number:text> Bs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 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Bs </number:text>
      <number:number number:decimal-places="2" number:min-integer-digits="1" number:grouping="true"/>
      <number:text> </number:text>
    </number:number-style>
    <number:number-style style:name="N117P1" style:volatile="true">
      <number:text> Bs -</number:text>
      <number:number number:decimal-places="2" number:min-integer-digits="1" number:grouping="true"/>
      <number:text> </number:text>
    </number:number-style>
    <number:number-style style:name="N117P2" style:volatile="true">
      <number:text> Bs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style:font-name="Arial3" fo:font-size="11pt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20_2" style:display-name="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0_2_20_2" style:display-name="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0_2_20_3" style:display-name="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0_3" style:display-name="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0_3_20_2" style:display-name=" 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0_4" style:display-name="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0_4_20_2" style:display-name=" 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0_5" style:display-name="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0_6" style:display-name="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0_7" style:display-name=" 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0_8" style:display-name=" 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0_9" style:display-name=" 9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" style:display-name="%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20_2" style:display-name="%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20_2_20_2" style:display-name="%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20_2_20_2_20_2" style:display-name="% 2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20_2_20_2_20_3" style:display-name="% 2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20_2_20_3" style:display-name="%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20_2_20_3_20_2" style:display-name="% 2 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20_2_20_4" style:display-name="% 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20_2_20_5" style:display-name="% 2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20_2_20_6" style:display-name="% 2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20_3" style:display-name="%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20_3_20_2" style:display-name="% 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20_3_20_2_20_2" style:display-name="% 3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20_3_20_3" style:display-name="% 3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20_4" style:display-name="%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20_4_20_2" style:display-name="% 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20_4_20_2_20_2" style:display-name="% 4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20_4_20_3" style:display-name="% 4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20_5" style:display-name="%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20_5_20_2" style:display-name="% 5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20_5_20_2_20_2" style:display-name="% 5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20_5_20_3" style:display-name="% 5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20_5_20_4" style:display-name="% 5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20_6" style:display-name="%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20_6_20_2" style:display-name="% 6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20_6_20_3" style:display-name="% 6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20_7" style:display-name="% 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20_7_20_2" style:display-name="% 7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20_8" style:display-name="% 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20_9" style:display-name="% 9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-ETA_20_IV_20_TRIM_20_2010_20_enviado_20_a_20_CONATEL" style:display-name="%_-ETA IV TRIM 2010 enviado a CONATEL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-ETA_20_IV_20_TRIM_20_2010_20_enviado_20_a_20_CONATEL_20_2" style:display-name="%_-ETA IV TRIM 2010 enviado a CONATEL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-ETA_20_IV_20_TRIM_20_2010_20_enviado_20_a_20_CONATEL_20_3" style:display-name="%_-ETA IV TRIM 2010 enviado a CONATEL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Base_20_de_20_datos_20__28_definitiva_29_" style:display-name="%_Base de datos (definitiva)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Base_20_de_20_datos_20__28_definitiva_29__20_2" style:display-name="%_Base de datos (definitiva)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Base_20_de_20_datos_20__28_definitiva_29__20_3" style:display-name="%_Base de datos (definitiva)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-2011_20__28_4_29_" style:display-name="%_CUESTIONARIO ETA I-2011 (4)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-2011_20__28_4_29__20_2" style:display-name="%_CUESTIONARIO ETA I-2011 (4)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-2011_20__28_4_29__20_3" style:display-name="%_CUESTIONARIO ETA I-2011 (4)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" style:display-name="%_CUESTIONARIO ETA IV-2010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_28_2_29_" style:display-name="%_CUESTIONARIO ETA IV-2010 (2)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_28_2_29__20_2" style:display-name="%_CUESTIONARIO ETA IV-2010 (2)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_28_2_29__20_3" style:display-name="%_CUESTIONARIO ETA IV-2010 (2)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_28_3_29_" style:display-name="%_CUESTIONARIO ETA IV-2010 (3)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_28_3_29__20_2" style:display-name="%_CUESTIONARIO ETA IV-2010 (3)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_28_3_29__20_3" style:display-name="%_CUESTIONARIO ETA IV-2010 (3)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_28_4_29_" style:display-name="%_CUESTIONARIO ETA IV-2010 (4)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_28_4_29__20_2" style:display-name="%_CUESTIONARIO ETA IV-2010 (4)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_28_4_29__20_3" style:display-name="%_CUESTIONARIO ETA IV-2010 (4)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_28_5_29_" style:display-name="%_CUESTIONARIO ETA IV-2010 (5)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_28_5_29__20_2" style:display-name="%_CUESTIONARIO ETA IV-2010 (5)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_28_5_29__20_3" style:display-name="%_CUESTIONARIO ETA IV-2010 (5)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2" style:display-name="%_CUESTIONARIO ETA IV-2010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3" style:display-name="%_CUESTIONARIO ETA IV-2010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4" style:display-name="%_CUESTIONARIO ETA IV-2010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5" style:display-name="%_CUESTIONARIO ETA IV-2010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6" style:display-name="%_CUESTIONARIO ETA IV-2010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7" style:display-name="%_CUESTIONARIO ETA IV-2010 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8" style:display-name="%_CUESTIONARIO ETA IV-2010 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NETUNO_20_V_20_final" style:display-name="%_CUESTIONARIO ETA IV-2010 NETUNO V final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NETUNO_20_V_20_final_20_2" style:display-name="%_CUESTIONARIO ETA IV-2010 NETUNO V final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NETUNO_20_V_20_final_20_3" style:display-name="%_CUESTIONARIO ETA IV-2010 NETUNO V final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VITCOM_20_V_20_final" style:display-name="%_CUESTIONARIO ETA IV-2010 VITCOM V final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VITCOM_20_V_20_final_20_2" style:display-name="%_CUESTIONARIO ETA IV-2010 VITCOM V final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VITCOM_20_V_20_final_20_3" style:display-name="%_CUESTIONARIO ETA IV-2010 VITCOM V final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Difusión_20__28__20_datos_20_defi_20_2010_29_" style:display-name="%_Difusión ( datos defi 2010)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Difusión_20__28__20_datos_20_defi_20_2010_29__20_2" style:display-name="%_Difusión ( datos defi 2010)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Difusión_20__28__20_datos_20_defi_20_2010_29__20_3" style:display-name="%_Difusión ( datos defi 2010)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DIRECTV_20_-_20_CUESTIONARIO_20_ETA_20_I-2014" style:display-name="%_DIRECTV - CUESTIONARIO ETA I-201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ETA_20_IV_20_TRIM_20_2008_20_Nuevo_20__20_Formato" style:display-name="%_ETA IV TRIM 2008 Nuevo  Formato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ETA_20_IV_20_TRIM_20_2008_20_Nuevo_20__20_Formato_20_2" style:display-name="%_ETA IV TRIM 2008 Nuevo  Formato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ETA_20_IV_20_TRIM_20_2008_20_Nuevo_20__20_Formato_20_2_20_2" style:display-name="%_ETA IV TRIM 2008 Nuevo  Formato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ETA_20_IV_20_TRIM_20_2008_20_Nuevo_20__20_Formato_20_2_20_3" style:display-name="%_ETA IV TRIM 2008 Nuevo  Formato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ETA_20_IV_20_TRIM_20_2008_20_Nuevo_20__20_Formato_20_3" style:display-name="%_ETA IV TRIM 2008 Nuevo  Formato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ETA_20_IV_20_TRIM_20_2008_20_Nuevo_20__20_Formato_20_3_20_2" style:display-name="%_ETA IV TRIM 2008 Nuevo  Formato 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ETA_20_IV_20_TRIM_20_2008_20_Nuevo_20__20_Formato_20_3_20_3" style:display-name="%_ETA IV TRIM 2008 Nuevo  Formato 3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ETA_20_IV_20_TRIM_20_2008_20_Nuevo_20__20_Formato_20_4" style:display-name="%_ETA IV TRIM 2008 Nuevo  Formato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ETA_20_IV_20_TRIM_20_2008_20_Nuevo_20__20_Formato_20_5" style:display-name="%_ETA IV TRIM 2008 Nuevo  Formato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Hoja1" style:display-name="%_Hoja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Hoja1_20_2" style:display-name="%_Hoja1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Hoja1_20_3" style:display-name="%_Hoja1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I" style:display-name="%_LDI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I_20_2" style:display-name="%_LDI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I_20_3" style:display-name="%_LDI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I_20_4" style:display-name="%_LDI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I_20_ENTRANTE" style:display-name="%_LDI ENTRANTE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I_20_ENTRANTE_20_2" style:display-name="%_LDI ENTRANTE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I_20_ENTRANTE_20_3" style:display-name="%_LDI ENTRANTE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I_20_ENTRANTE_20_4" style:display-name="%_LDI ENTRANTE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I_20_ORIGEN" style:display-name="%_LDI ORIGEN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I_20_ORIGEN_20_2" style:display-name="%_LDI ORIGEN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I_20_ORIGEN_20_3" style:display-name="%_LDI ORIGEN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I_20_ORIGEN_20_4" style:display-name="%_LDI ORIGEN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N" style:display-name="%_LDN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N_20_2" style:display-name="%_LDN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N_20_3" style:display-name="%_LDN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N_20_4" style:display-name="%_LDN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N_20_origen" style:display-name="%_LDN origen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N_20_origen_20_2" style:display-name="%_LDN origen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N_20_origen_20_3" style:display-name="%_LDN origen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N_20_origen_20_4" style:display-name="%_LDN origen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N_20_Y_20_LDI" style:display-name="%_LDN Y LDI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LDN_20_Y_20_LDI_20_2" style:display-name="%_LDN Y LDI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LDN_20_Y_20_LDI_20_2_20_2" style:display-name="%_LDN Y LDI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LDN_20_Y_20_LDI_20_2_20_2_20_2" style:display-name="%_LDN Y LDI 2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LDN_20_Y_20_LDI_20_2_20_3" style:display-name="%_LDN Y LDI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LDN_20_Y_20_LDI_20_2_20_4" style:display-name="%_LDN Y LDI 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LDN_20_Y_20_LDI_20_3" style:display-name="%_LDN Y LDI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LDN_20_Y_20_LDI_20_3_20_2" style:display-name="%_LDN Y LDI 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LDN_20_Y_20_LDI_20_3_20_3" style:display-name="%_LDN Y LDI 3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LDN_20_Y_20_LDI_20_4" style:display-name="%_LDN Y LDI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LDN_20_Y_20_LDI_20_4_20_2" style:display-name="%_LDN Y LDI 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LDN_20_Y_20_LDI_20_4_20_3" style:display-name="%_LDN Y LDI 4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LDN_20_Y_20_LDI_20_5" style:display-name="%_LDN Y LDI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LDN_20_Y_20_LDI_20_6" style:display-name="%_LDN Y LDI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LDN_20_Y_20_LDI_20_7" style:display-name="%_LDN Y LDI 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NETUNO" style:display-name="%_NETUNO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NETUNO_20_2" style:display-name="%_NETUNO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NETUNO_20_3" style:display-name="%_NETUNO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ELEFONIA_20_I_20_TRIM_20_08" style:display-name="%_TARIFAS TELEFONIA I TRIM 0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ELEFONIA_20_I_20_TRIM_20_08_20_2" style:display-name="%_TARIFAS TELEFONIA I TRIM 08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ELEFONIA_20_I_20_TRIM_20_08_20_3" style:display-name="%_TARIFAS TELEFONIA I TRIM 08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ELEFONIA_20_II_20_TRIM_20_08" style:display-name="%_TARIFAS TELEFONIA II TRIM 0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ELEFONIA_20_II_20_TRIM_20_08_20_2" style:display-name="%_TARIFAS TELEFONIA II TRIM 08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ELEFONIA_20_II_20_TRIM_20_08_20_3" style:display-name="%_TARIFAS TELEFONIA II TRIM 08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ELEFONIA_20_III_20_TRIM_20_08" style:display-name="%_TARIFAS TELEFONIA III TRIM 0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ELEFONIA_20_III_20_TRIM_20_08_20_2" style:display-name="%_TARIFAS TELEFONIA III TRIM 08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ELEFONIA_20_III_20_TRIM_20_08_20_3" style:display-name="%_TARIFAS TELEFONIA III TRIM 08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_20_TTE_20_-_20_2011" style:display-name="%_TARIFAS TRIMESTRAL I  TTE - 201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_20_TTE_20_-_20_2011_20__28_2_29_" style:display-name="%_TARIFAS TRIMESTRAL I  TTE - 2011 (2)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_20_TTE_20_-_20_2011_20__28_2_29__20_2" style:display-name="%_TARIFAS TRIMESTRAL I  TTE - 2011 (2)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_20_TTE_20_-_20_2011_20__28_2_29__20_3" style:display-name="%_TARIFAS TRIMESTRAL I  TTE - 2011 (2)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_20_TTE_20_-_20_2011_20_2" style:display-name="%_TARIFAS TRIMESTRAL I  TTE - 2011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_20_TTE_20_-_20_2011_20_3" style:display-name="%_TARIFAS TRIMESTRAL I  TTE - 2011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_20_TTE_20_-_20_2011_20_4" style:display-name="%_TARIFAS TRIMESTRAL I  TTE - 2011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_20_TTE_20_-_20_2011_20_5" style:display-name="%_TARIFAS TRIMESTRAL I  TTE - 2011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_20_TTE_20_-_20_2011_20_6" style:display-name="%_TARIFAS TRIMESTRAL I  TTE - 2011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_20_TTE_20_-_20_2011_20_7" style:display-name="%_TARIFAS TRIMESTRAL I  TTE - 2011 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_20_TTE_20_-_20_2011_20_8" style:display-name="%_TARIFAS TRIMESTRAL I  TTE - 2011 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_20_TTE_20_-_20_2011_20_9" style:display-name="%_TARIFAS TRIMESTRAL I  TTE - 2011 9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TTE_20_-_20_2012" style:display-name="%_TARIFAS TRIMESTRAL I TTE - 201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TTE_20_-_20_2012_20_2" style:display-name="%_TARIFAS TRIMESTRAL I TTE - 201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TTE_20_-_20_2012_20_3" style:display-name="%_TARIFAS TRIMESTRAL I TTE - 201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I_20__20_TTE_20_-_20_2012" style:display-name="%_TARIFAS TRIMESTRAL II  TTE - 201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I_20__20_TTE_20_-_20_2012_20_2" style:display-name="%_TARIFAS TRIMESTRAL II  TTE - 201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I_20__20_TTE_20_-_20_2012_20_3" style:display-name="%_TARIFAS TRIMESTRAL II  TTE - 201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II_20__20_TTE_20_-_20_2012" style:display-name="%_TARIFAS TRIMESTRAL III  TTE - 201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II_20__20_TTE_20_-_20_2012_20_2" style:display-name="%_TARIFAS TRIMESTRAL III  TTE - 201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II_20__20_TTE_20_-_20_2012_20_3" style:display-name="%_TARIFAS TRIMESTRAL III  TTE - 201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V_20__20_TTE_20_-_20_2011" style:display-name="%_TARIFAS TRIMESTRAL IV  TTE - 201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V_20__20_TTE_20_-_20_2011_20_2" style:display-name="%_TARIFAS TRIMESTRAL IV  TTE - 2011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V_20__20_TTE_20_-_20_2011_20_3" style:display-name="%_TARIFAS TRIMESTRAL IV  TTE - 2011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F_20__28_datos_20_def_20_2010_29_" style:display-name="%_TF (datos def 2010)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TF_20__28_datos_20_def_20_2010_29__20_2" style:display-name="%_TF (datos def 2010)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TF_20__28_datos_20_def_20_2010_29__20_3" style:display-name="%_TF (datos def 2010)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usuarios_20_residenciales" style:display-name="%_usuarios residenciales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usuarios_20_residenciales_20_2" style:display-name="%_usuarios residenciales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usuarios_20_residenciales_20_3" style:display-name="%_usuarios residenciales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usuarios_20_residenciales_20_4" style:display-name="%_usuarios residenciales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Xl0000003" style:display-name="%_Xl000000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Xl0000003_20_2" style:display-name="%_Xl000000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Xl0000003_20_3" style:display-name="%_Xl0000003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Xl0000009_20__28_2_29_" style:display-name="%_Xl0000009 (2)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Xl0000009_20__28_2_29__20_2" style:display-name="%_Xl0000009 (2)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Xl0000009_20__28_2_29__20_3" style:display-name="%_Xl0000009 (2)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Xl0000033" style:display-name="%_Xl000003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Xl0000034" style:display-name="%_Xl000003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Xl0000037" style:display-name="%_Xl000003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Xl0000050" style:display-name="%_Xl0000050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Xl0000051" style:display-name="%_Xl000005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32_0_25__20_-_20_Accent1" style:display-name="20% - Accent1" style:family="table-cell" style:parent-style-name="Default" style:data-style-name="N0">
      <style:table-cell-properties style:glyph-orientation-vertical="0" fo:background-color="#cc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1_20_2" style:display-name="20% - Accent1 2" style:family="table-cell" style:parent-style-name="Default" style:data-style-name="N0">
      <style:table-cell-properties style:glyph-orientation-vertical="0" fo:background-color="#cc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1_20_3" style:display-name="20% - Accent1 3" style:family="table-cell" style:parent-style-name="Default" style:data-style-name="N0">
      <style:table-cell-properties style:glyph-orientation-vertical="0" fo:background-color="#cc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1_20_4" style:display-name="20% - Accent1 4" style:family="table-cell" style:parent-style-name="Default" style:data-style-name="N0">
      <style:table-cell-properties style:glyph-orientation-vertical="0" fo:background-color="#cc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_20_2" style:display-name="20% - Accent2 2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_20_3" style:display-name="20% - Accent2 3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_20_4" style:display-name="20% - Accent2 4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_20_2" style:display-name="20% - Accent3 2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_20_3" style:display-name="20% - Accent3 3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_20_4" style:display-name="20% - Accent3 4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_20_2" style:display-name="20% - Accent4 2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_20_3" style:display-name="20% - Accent4 3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_20_4" style:display-name="20% - Accent4 4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_20_2" style:display-name="20% - Accent5 2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_20_3" style:display-name="20% - Accent5 3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_20_4" style:display-name="20% - Accent5 4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_20_2" style:display-name="20% - Accent6 2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_20_3" style:display-name="20% - Accent6 3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_20_4" style:display-name="20% - Accent6 4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1_20_2" style:display-name="20% - Énfasis1 2" style:family="table-cell" style:parent-style-name="Default" style:data-style-name="N0">
      <style:table-cell-properties style:glyph-orientation-vertical="0" fo:background-color="#cc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1_20_2_20_2" style:display-name="20% - Énfasis1 2 2" style:family="table-cell" style:parent-style-name="Default" style:data-style-name="N0">
      <style:table-cell-properties style:glyph-orientation-vertical="0" fo:background-color="#cc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1_20_2_20_3" style:display-name="20% - Énfasis1 2 3" style:family="table-cell" style:parent-style-name="Default" style:data-style-name="N0">
      <style:table-cell-properties style:glyph-orientation-vertical="0" fo:background-color="#cc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1_20_3" style:display-name="20% - Énfasis1 3" style:family="table-cell" style:parent-style-name="Default" style:data-style-name="N0">
      <style:table-cell-properties style:glyph-orientation-vertical="0" fo:background-color="#cc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2_0_25__20_-_20_Énfasis2_20_2" style:display-name="20% - Énfasis2 2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_20_2_20_2" style:display-name="20% - Énfasis2 2 2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_20_2_20_3" style:display-name="20% - Énfasis2 2 3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_20_3" style:display-name="20% - Énfasis2 3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2_0_25__20_-_20_Énfasis3_20_2" style:display-name="20% - Énfasis3 2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_20_2_20_2" style:display-name="20% - Énfasis3 2 2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_20_2_20_3" style:display-name="20% - Énfasis3 2 3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_20_3" style:display-name="20% - Énfasis3 3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2_0_25__20_-_20_Énfasis4_20_2" style:display-name="20% - Énfasis4 2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_20_2_20_2" style:display-name="20% - Énfasis4 2 2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_20_2_20_3" style:display-name="20% - Énfasis4 2 3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_20_3" style:display-name="20% - Énfasis4 3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2_0_25__20_-_20_Énfasis5_20_2" style:display-name="20% - Énfasis5 2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_20_2_20_2" style:display-name="20% - Énfasis5 2 2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_20_2_20_3" style:display-name="20% - Énfasis5 2 3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_20_3" style:display-name="20% - Énfasis5 3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2_0_25__20_-_20_Énfasis6_20_2" style:display-name="20% - Énfasis6 2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_20_2_20_2" style:display-name="20% - Énfasis6 2 2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_20_2_20_3" style:display-name="20% - Énfasis6 2 3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_20_3" style:display-name="20% - Énfasis6 3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4_0_25__20_-_20_Accent1" style:display-name="40% - Accent1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_20_2" style:display-name="40% - Accent1 2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_20_3" style:display-name="40% - Accent1 3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_20_4" style:display-name="40% - Accent1 4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_20_2" style:display-name="40% - Accent2 2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_20_3" style:display-name="40% - Accent2 3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_20_4" style:display-name="40% - Accent2 4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_20_2" style:display-name="40% - Accent3 2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_20_3" style:display-name="40% - Accent3 3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_20_4" style:display-name="40% - Accent3 4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_20_2" style:display-name="40% - Accent4 2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_20_3" style:display-name="40% - Accent4 3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_20_4" style:display-name="40% - Accent4 4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_20_2" style:display-name="40% - Accent5 2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_20_3" style:display-name="40% - Accent5 3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_20_4" style:display-name="40% - Accent5 4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 style:data-style-name="N0">
      <style:table-cell-properties style:glyph-orientation-vertical="0" fo:background-color="#ffcc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_20_2" style:display-name="40% - Accent6 2" style:family="table-cell" style:parent-style-name="Default" style:data-style-name="N0">
      <style:table-cell-properties style:glyph-orientation-vertical="0" fo:background-color="#ffcc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_20_3" style:display-name="40% - Accent6 3" style:family="table-cell" style:parent-style-name="Default" style:data-style-name="N0">
      <style:table-cell-properties style:glyph-orientation-vertical="0" fo:background-color="#ffcc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_20_4" style:display-name="40% - Accent6 4" style:family="table-cell" style:parent-style-name="Default" style:data-style-name="N0">
      <style:table-cell-properties style:glyph-orientation-vertical="0" fo:background-color="#ffcc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_20_2" style:display-name="40% - Énfasis1 2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_20_2_20_2" style:display-name="40% - Énfasis1 2 2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_20_2_20_3" style:display-name="40% - Énfasis1 2 3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_20_3" style:display-name="40% - Énfasis1 3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4_0_25__20_-_20_Énfasis2_20_2" style:display-name="40% - Énfasis2 2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_20_2_20_2" style:display-name="40% - Énfasis2 2 2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_20_2_20_3" style:display-name="40% - Énfasis2 2 3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_20_3" style:display-name="40% - Énfasis2 3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4_0_25__20_-_20_Énfasis3_20_2" style:display-name="40% - Énfasis3 2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_20_2_20_2" style:display-name="40% - Énfasis3 2 2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_20_2_20_3" style:display-name="40% - Énfasis3 2 3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_20_3" style:display-name="40% - Énfasis3 3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4_0_25__20_-_20_Énfasis4_20_2" style:display-name="40% - Énfasis4 2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_20_2_20_2" style:display-name="40% - Énfasis4 2 2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_20_2_20_3" style:display-name="40% - Énfasis4 2 3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_20_3" style:display-name="40% - Énfasis4 3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4_0_25__20_-_20_Énfasis5_20_2" style:display-name="40% - Énfasis5 2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_20_2_20_2" style:display-name="40% - Énfasis5 2 2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_20_2_20_3" style:display-name="40% - Énfasis5 2 3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_20_3" style:display-name="40% - Énfasis5 3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4_0_25__20_-_20_Énfasis6_20_2" style:display-name="40% - Énfasis6 2" style:family="table-cell" style:parent-style-name="Default" style:data-style-name="N0">
      <style:table-cell-properties style:glyph-orientation-vertical="0" fo:background-color="#ffcc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_20_2_20_2" style:display-name="40% - Énfasis6 2 2" style:family="table-cell" style:parent-style-name="Default" style:data-style-name="N0">
      <style:table-cell-properties style:glyph-orientation-vertical="0" fo:background-color="#ffcc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_20_2_20_3" style:display-name="40% - Énfasis6 2 3" style:family="table-cell" style:parent-style-name="Default" style:data-style-name="N0">
      <style:table-cell-properties style:glyph-orientation-vertical="0" fo:background-color="#ffcc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_20_3" style:display-name="40% - Énfasis6 3" style:family="table-cell" style:parent-style-name="Default" style:data-style-name="N0">
      <style:table-cell-properties style:glyph-orientation-vertical="0" fo:background-color="#ffcc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6_0_25__20_-_20_Accent1" style:display-name="60% - Accent1" style:family="table-cell" style:parent-style-name="Default" style:data-style-name="N0">
      <style:table-cell-properties style:glyph-orientation-vertical="0" fo:background-color="#0066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_20_2" style:display-name="60% - Accent1 2" style:family="table-cell" style:parent-style-name="Default" style:data-style-name="N0">
      <style:table-cell-properties style:glyph-orientation-vertical="0" fo:background-color="#0066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_20_3" style:display-name="60% - Accent1 3" style:family="table-cell" style:parent-style-name="Default" style:data-style-name="N0">
      <style:table-cell-properties style:glyph-orientation-vertical="0" fo:background-color="#0066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_20_4" style:display-name="60% - Accent1 4" style:family="table-cell" style:parent-style-name="Default" style:data-style-name="N0">
      <style:table-cell-properties style:glyph-orientation-vertical="0" fo:background-color="#0066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_20_2" style:display-name="60% - Accent2 2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_20_3" style:display-name="60% - Accent2 3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_20_4" style:display-name="60% - Accent2 4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_20_2" style:display-name="60% - Accent3 2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_20_3" style:display-name="60% - Accent3 3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_20_4" style:display-name="60% - Accent3 4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_20_2" style:display-name="60% - Accent4 2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_20_3" style:display-name="60% - Accent4 3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_20_4" style:display-name="60% - Accent4 4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_20_2" style:display-name="60% - Accent5 2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_20_3" style:display-name="60% - Accent5 3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_20_4" style:display-name="60% - Accent5 4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 style:data-style-name="N0">
      <style:table-cell-properties style:glyph-orientation-vertical="0" fo:background-color="#ff99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_20_2" style:display-name="60% - Accent6 2" style:family="table-cell" style:parent-style-name="Default" style:data-style-name="N0">
      <style:table-cell-properties style:glyph-orientation-vertical="0" fo:background-color="#ff99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_20_3" style:display-name="60% - Accent6 3" style:family="table-cell" style:parent-style-name="Default" style:data-style-name="N0">
      <style:table-cell-properties style:glyph-orientation-vertical="0" fo:background-color="#ff99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_20_4" style:display-name="60% - Accent6 4" style:family="table-cell" style:parent-style-name="Default" style:data-style-name="N0">
      <style:table-cell-properties style:glyph-orientation-vertical="0" fo:background-color="#ff99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_20_2" style:display-name="60% - Énfasis1 2" style:family="table-cell" style:parent-style-name="Default" style:data-style-name="N0">
      <style:table-cell-properties style:glyph-orientation-vertical="0" fo:background-color="#0066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_20_2_20_2" style:display-name="60% - Énfasis1 2 2" style:family="table-cell" style:parent-style-name="Default" style:data-style-name="N0">
      <style:table-cell-properties style:glyph-orientation-vertical="0" fo:background-color="#0066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_20_2_20_3" style:display-name="60% - Énfasis1 2 3" style:family="table-cell" style:parent-style-name="Default" style:data-style-name="N0">
      <style:table-cell-properties style:glyph-orientation-vertical="0" fo:background-color="#0066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_20_3" style:display-name="60% - Énfasis1 3" style:family="table-cell" style:parent-style-name="Default" style:data-style-name="N0">
      <style:table-cell-properties style:glyph-orientation-vertical="0" fo:background-color="#0066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6_0_25__20_-_20_Énfasis2_20_2" style:display-name="60% - Énfasis2 2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_20_2_20_2" style:display-name="60% - Énfasis2 2 2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_20_2_20_3" style:display-name="60% - Énfasis2 2 3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_20_3" style:display-name="60% - Énfasis2 3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6_0_25__20_-_20_Énfasis3_20_2" style:display-name="60% - Énfasis3 2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_20_2_20_2" style:display-name="60% - Énfasis3 2 2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_20_2_20_3" style:display-name="60% - Énfasis3 2 3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_20_3" style:display-name="60% - Énfasis3 3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6_0_25__20_-_20_Énfasis4_20_2" style:display-name="60% - Énfasis4 2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_20_2_20_2" style:display-name="60% - Énfasis4 2 2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_20_2_20_3" style:display-name="60% - Énfasis4 2 3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_20_3" style:display-name="60% - Énfasis4 3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6_0_25__20_-_20_Énfasis5_20_2" style:display-name="60% - Énfasis5 2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_20_2_20_2" style:display-name="60% - Énfasis5 2 2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_20_2_20_3" style:display-name="60% - Énfasis5 2 3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_20_3" style:display-name="60% - Énfasis5 3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6_0_25__20_-_20_Énfasis6_20_2" style:display-name="60% - Énfasis6 2" style:family="table-cell" style:parent-style-name="Default" style:data-style-name="N0">
      <style:table-cell-properties style:glyph-orientation-vertical="0" fo:background-color="#ff99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_20_2_20_2" style:display-name="60% - Énfasis6 2 2" style:family="table-cell" style:parent-style-name="Default" style:data-style-name="N0">
      <style:table-cell-properties style:glyph-orientation-vertical="0" fo:background-color="#ff99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_20_2_20_3" style:display-name="60% - Énfasis6 2 3" style:family="table-cell" style:parent-style-name="Default" style:data-style-name="N0">
      <style:table-cell-properties style:glyph-orientation-vertical="0" fo:background-color="#ff99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_20_3" style:display-name="60% - Énfasis6 3" style:family="table-cell" style:parent-style-name="Default" style:data-style-name="N0">
      <style:table-cell-properties style:glyph-orientation-vertical="0" fo:background-color="#ff99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d_C_3a__5c_WINNT_5c_SYSTEM32_5c_COMMAND.COM" style:display-name="=C:\WINNT\SYSTEM32\COMMAND.COM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7_5f__5f_5_5f_" style:display-name="_7__5_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5f_ING_20_CIE" style:display-name="_ING CIE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G_20_SIE" style:display-name="_ING SIE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" style:display-name="_INTERNET RESIDENCIAL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_20_2" style:display-name="_INTERNET RESIDENCIAL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_20_2_20_2" style:display-name="_INTERNET RESIDENCIAL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_20_2_20_2_20_2" style:display-name="_INTERNET RESIDENCIAL 2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_20_2_20_2_20_3" style:display-name="_INTERNET RESIDENCIAL 2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_20_2_20_3" style:display-name="_INTERNET RESIDENCIAL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_20_2_20_4" style:display-name="_INTERNET RESIDENCIAL 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_20_3" style:display-name="_INTERNET RESIDENCIAL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_20_3_20_2" style:display-name="_INTERNET RESIDENCIAL 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_20_3_20_3" style:display-name="_INTERNET RESIDENCIAL 3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_20_4" style:display-name="_INTERNET RESIDENCIAL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_20_4_20_2" style:display-name="_INTERNET RESIDENCIAL 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_20_4_20_3" style:display-name="_INTERNET RESIDENCIAL 4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_20_5" style:display-name="_INTERNET RESIDENCIAL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_20_6" style:display-name="_INTERNET RESIDENCIAL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_20_7" style:display-name="_INTERNET RESIDENCIAL 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SERVICIOS_20_DE_20_LAS_20_EMPRESAS_20_II-_20_2012" style:display-name="_SERVICIOS DE LAS EMPRESAS II- 201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_5f_SERVICIOS_20_DE_20_LAS_20_EMPRESAS_20_II-_20_2012_20_2" style:display-name="_SERVICIOS DE LAS EMPRESAS II- 201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_5f_SERVICIOS_20_DE_20_LAS_20_EMPRESAS_20_II-_20_2012_20_3" style:display-name="_SERVICIOS DE LAS EMPRESAS II- 201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Accent1" style:family="table-cell" style:parent-style-name="Default" style:data-style-name="N0">
      <style:table-cell-properties style:glyph-orientation-vertical="0" fo:background-color="#3333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-_20_20_25_" style:display-name="Accent1 - 20%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-_20_20_25__20_2" style:display-name="Accent1 - 20% 2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-_20_20_25__20_3" style:display-name="Accent1 - 20% 3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-_20_40_25_" style:display-name="Accent1 - 40%" style:family="table-cell" style:parent-style-name="Default" style:data-style-name="N0">
      <style:table-cell-properties style:glyph-orientation-vertical="0" fo:background-color="#6666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-_20_40_25__20_2" style:display-name="Accent1 - 40% 2" style:family="table-cell" style:parent-style-name="Default" style:data-style-name="N0">
      <style:table-cell-properties style:glyph-orientation-vertical="0" fo:background-color="#6666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-_20_40_25__20_3" style:display-name="Accent1 - 40% 3" style:family="table-cell" style:parent-style-name="Default" style:data-style-name="N0">
      <style:table-cell-properties style:glyph-orientation-vertical="0" fo:background-color="#6666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-_20_60_25_" style:display-name="Accent1 - 60%" style:family="table-cell" style:parent-style-name="Default" style:data-style-name="N0">
      <style:table-cell-properties style:glyph-orientation-vertical="0" fo:background-color="#99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-_20_60_25__20_2" style:display-name="Accent1 - 60% 2" style:family="table-cell" style:parent-style-name="Default" style:data-style-name="N0">
      <style:table-cell-properties style:glyph-orientation-vertical="0" fo:background-color="#99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-_20_60_25__20_3" style:display-name="Accent1 - 60% 3" style:family="table-cell" style:parent-style-name="Default" style:data-style-name="N0">
      <style:table-cell-properties style:glyph-orientation-vertical="0" fo:background-color="#99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2" style:display-name="Accent1 2" style:family="table-cell" style:parent-style-name="Default" style:data-style-name="N0">
      <style:table-cell-properties style:glyph-orientation-vertical="0" fo:background-color="#3333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3" style:display-name="Accent1 3" style:family="table-cell" style:parent-style-name="Default" style:data-style-name="N0">
      <style:table-cell-properties style:glyph-orientation-vertical="0" fo:background-color="#3333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4" style:display-name="Accent1 4" style:family="table-cell" style:parent-style-name="Default" style:data-style-name="N0">
      <style:table-cell-properties style:glyph-orientation-vertical="0" fo:background-color="#3333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5" style:display-name="Accent1 5" style:family="table-cell" style:parent-style-name="Default" style:data-style-name="N0">
      <style:table-cell-properties style:glyph-orientation-vertical="0" fo:background-color="#3333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 style:data-style-name="N0">
      <style:table-cell-properties style:glyph-orientation-vertical="0" fo:background-color="#ff00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-_20_20_25_" style:display-name="Accent2 - 20%" style:family="table-cell" style:parent-style-name="Default" style:data-style-name="N0">
      <style:table-cell-properties style:glyph-orientation-vertical="0" fo:background-color="#00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-_20_20_25__20_2" style:display-name="Accent2 - 20% 2" style:family="table-cell" style:parent-style-name="Default" style:data-style-name="N0">
      <style:table-cell-properties style:glyph-orientation-vertical="0" fo:background-color="#00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-_20_20_25__20_3" style:display-name="Accent2 - 20% 3" style:family="table-cell" style:parent-style-name="Default" style:data-style-name="N0">
      <style:table-cell-properties style:glyph-orientation-vertical="0" fo:background-color="#00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-_20_40_25_" style:display-name="Accent2 - 40%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-_20_40_25__20_2" style:display-name="Accent2 - 40% 2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-_20_40_25__20_3" style:display-name="Accent2 - 40% 3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-_20_60_25_" style:display-name="Accent2 - 60%" style:family="table-cell" style:parent-style-name="Default" style:data-style-name="N0">
      <style:table-cell-properties style:glyph-orientation-vertical="0" fo:background-color="#96969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-_20_60_25__20_2" style:display-name="Accent2 - 60% 2" style:family="table-cell" style:parent-style-name="Default" style:data-style-name="N0">
      <style:table-cell-properties style:glyph-orientation-vertical="0" fo:background-color="#96969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-_20_60_25__20_3" style:display-name="Accent2 - 60% 3" style:family="table-cell" style:parent-style-name="Default" style:data-style-name="N0">
      <style:table-cell-properties style:glyph-orientation-vertical="0" fo:background-color="#96969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2" style:display-name="Accent2 2" style:family="table-cell" style:parent-style-name="Default" style:data-style-name="N0">
      <style:table-cell-properties style:glyph-orientation-vertical="0" fo:background-color="#ff00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3" style:display-name="Accent2 3" style:family="table-cell" style:parent-style-name="Default" style:data-style-name="N0">
      <style:table-cell-properties style:glyph-orientation-vertical="0" fo:background-color="#ff00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4" style:display-name="Accent2 4" style:family="table-cell" style:parent-style-name="Default" style:data-style-name="N0">
      <style:table-cell-properties style:glyph-orientation-vertical="0" fo:background-color="#ff00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5" style:display-name="Accent2 5" style:family="table-cell" style:parent-style-name="Default" style:data-style-name="N0">
      <style:table-cell-properties style:glyph-orientation-vertical="0" fo:background-color="#ff00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-_20_20_25_" style:display-name="Accent3 - 20%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-_20_20_25__20_2" style:display-name="Accent3 - 20% 2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-_20_20_25__20_3" style:display-name="Accent3 - 20% 3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-_20_40_25_" style:display-name="Accent3 - 40%" style:family="table-cell" style:parent-style-name="Default" style:data-style-name="N0">
      <style:table-cell-properties style:glyph-orientation-vertical="0" fo:background-color="#00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-_20_40_25__20_2" style:display-name="Accent3 - 40% 2" style:family="table-cell" style:parent-style-name="Default" style:data-style-name="N0">
      <style:table-cell-properties style:glyph-orientation-vertical="0" fo:background-color="#00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-_20_40_25__20_3" style:display-name="Accent3 - 40% 3" style:family="table-cell" style:parent-style-name="Default" style:data-style-name="N0">
      <style:table-cell-properties style:glyph-orientation-vertical="0" fo:background-color="#00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-_20_60_25_" style:display-name="Accent3 - 60%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-_20_60_25__20_2" style:display-name="Accent3 - 60% 2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-_20_60_25__20_3" style:display-name="Accent3 - 60% 3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2" style:display-name="Accent3 2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3" style:display-name="Accent3 3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4" style:display-name="Accent3 4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5" style:display-name="Accent3 5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-_20_20_25_" style:display-name="Accent4 - 20%" style:family="table-cell" style:parent-style-name="Default" style:data-style-name="N0">
      <style:table-cell-properties style:glyph-orientation-vertical="0" fo:background-color="#00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-_20_20_25__20_2" style:display-name="Accent4 - 20% 2" style:family="table-cell" style:parent-style-name="Default" style:data-style-name="N0">
      <style:table-cell-properties style:glyph-orientation-vertical="0" fo:background-color="#00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-_20_20_25__20_3" style:display-name="Accent4 - 20% 3" style:family="table-cell" style:parent-style-name="Default" style:data-style-name="N0">
      <style:table-cell-properties style:glyph-orientation-vertical="0" fo:background-color="#00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-_20_40_25_" style:display-name="Accent4 - 40%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-_20_40_25__20_2" style:display-name="Accent4 - 40% 2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-_20_40_25__20_3" style:display-name="Accent4 - 40% 3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-_20_60_25_" style:display-name="Accent4 - 60%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-_20_60_25__20_2" style:display-name="Accent4 - 60% 2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-_20_60_25__20_3" style:display-name="Accent4 - 60% 3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2" style:display-name="Accent4 2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3" style:display-name="Accent4 3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4" style:display-name="Accent4 4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5" style:display-name="Accent4 5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-_20_20_25_" style:display-name="Accent5 - 20%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-_20_20_25__20_2" style:display-name="Accent5 - 20% 2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-_20_20_25__20_3" style:display-name="Accent5 - 20% 3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-_20_40_25_" style:display-name="Accent5 - 40%" style:family="table-cell" style:parent-style-name="Default" style:data-style-name="N0">
      <style:table-cell-properties style:glyph-orientation-vertical="0" fo:background-color="#6666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-_20_40_25__20_2" style:display-name="Accent5 - 40% 2" style:family="table-cell" style:parent-style-name="Default" style:data-style-name="N0">
      <style:table-cell-properties style:glyph-orientation-vertical="0" fo:background-color="#6666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-_20_40_25__20_3" style:display-name="Accent5 - 40% 3" style:family="table-cell" style:parent-style-name="Default" style:data-style-name="N0">
      <style:table-cell-properties style:glyph-orientation-vertical="0" fo:background-color="#6666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-_20_60_25_" style:display-name="Accent5 - 60%" style:family="table-cell" style:parent-style-name="Default" style:data-style-name="N0">
      <style:table-cell-properties style:glyph-orientation-vertical="0" fo:background-color="#6666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-_20_60_25__20_2" style:display-name="Accent5 - 60% 2" style:family="table-cell" style:parent-style-name="Default" style:data-style-name="N0">
      <style:table-cell-properties style:glyph-orientation-vertical="0" fo:background-color="#6666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-_20_60_25__20_3" style:display-name="Accent5 - 60% 3" style:family="table-cell" style:parent-style-name="Default" style:data-style-name="N0">
      <style:table-cell-properties style:glyph-orientation-vertical="0" fo:background-color="#6666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2" style:display-name="Accent5 2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3" style:display-name="Accent5 3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4" style:display-name="Accent5 4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5" style:display-name="Accent5 5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 style:data-style-name="N0">
      <style:table-cell-properties style:glyph-orientation-vertical="0" fo:background-color="#ff66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-_20_20_25_" style:display-name="Accent6 - 20%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-_20_20_25__20_2" style:display-name="Accent6 - 20% 2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-_20_20_25__20_3" style:display-name="Accent6 - 20% 3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-_20_40_25_" style:display-name="Accent6 - 40%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-_20_40_25__20_2" style:display-name="Accent6 - 40% 2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-_20_40_25__20_3" style:display-name="Accent6 - 40% 3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-_20_60_25_" style:display-name="Accent6 - 60%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-_20_60_25__20_2" style:display-name="Accent6 - 60% 2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-_20_60_25__20_3" style:display-name="Accent6 - 60% 3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2" style:display-name="Accent6 2" style:family="table-cell" style:parent-style-name="Default" style:data-style-name="N0">
      <style:table-cell-properties style:glyph-orientation-vertical="0" fo:background-color="#ff66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3" style:display-name="Accent6 3" style:family="table-cell" style:parent-style-name="Default" style:data-style-name="N0">
      <style:table-cell-properties style:glyph-orientation-vertical="0" fo:background-color="#ff66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4" style:display-name="Accent6 4" style:family="table-cell" style:parent-style-name="Default" style:data-style-name="N0">
      <style:table-cell-properties style:glyph-orientation-vertical="0" fo:background-color="#ff66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5" style:display-name="Accent6 5" style:family="table-cell" style:parent-style-name="Default" style:data-style-name="N0">
      <style:table-cell-properties style:glyph-orientation-vertical="0" fo:background-color="#ff66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_20_2" style:display-name="Bad 2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_20_3" style:display-name="Bad 3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_20_4" style:display-name="Bad 4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_20_2" style:display-name="Buena 2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_20_2_20_2" style:display-name="Buena 2 2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_20_2_20_3" style:display-name="Buena 2 3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_20_3" style:display-name="Buena 3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8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Calculation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ulation_20_2" style:display-name="Calculation 2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ulation_20_3" style:display-name="Calculation 3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ulation_20_4" style:display-name="Calculation 4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de_20_comprobación_20_2" style:display-name="Celda de comprobación 2" style:family="table-cell" style:parent-style-name="Default" style:data-style-name="N0">
      <style:table-cell-properties style:glyph-orientation-vertical="0" fo:background-color="#969696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de_20_comprobación_20_2_20_2" style:display-name="Celda de comprobación 2 2" style:family="table-cell" style:parent-style-name="Default" style:data-style-name="N0">
      <style:table-cell-properties style:glyph-orientation-vertical="0" fo:background-color="#969696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de_20_comprobación_20_2_20_3" style:display-name="Celda de comprobación 2 3" style:family="table-cell" style:parent-style-name="Default" style:data-style-name="N0">
      <style:table-cell-properties style:glyph-orientation-vertical="0" fo:background-color="#969696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de_20_comprobación_20_3" style:display-name="Celda de comprobación 3" style:family="table-cell" style:parent-style-name="Default" style:data-style-name="N0">
      <style:table-cell-properties style:glyph-orientation-vertical="0" fo:background-color="#969696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bold" style:font-size-asian="10pt" style:font-style-asian="normal" style:font-weight-asian="bold" style:font-name-complex="TheSansCorrespondence" style:font-size-complex="10pt" style:font-style-complex="normal" style:font-weight-complex="bold"/>
    </style:style>
    <style:style style:name="Celda_20_vinculada_20_2" style:display-name="Celda vinculada 2" style:family="table-cell" style:parent-style-name="Default" style:data-style-name="N0">
      <style:table-cell-properties style:glyph-orientation-vertical="0" fo:border-bottom="0.002cm solid #ff99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vinculada_20_2_20_2" style:display-name="Celda vinculada 2 2" style:family="table-cell" style:parent-style-name="Default" style:data-style-name="N0">
      <style:table-cell-properties style:glyph-orientation-vertical="0" fo:border-bottom="0.002cm solid #ff99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vinculada_20_2_20_3" style:display-name="Celda vinculada 2 3" style:family="table-cell" style:parent-style-name="Default" style:data-style-name="N0">
      <style:table-cell-properties style:glyph-orientation-vertical="0" fo:border-bottom="0.002cm solid #ff99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vinculada_20_3" style:display-name="Celda vinculada 3" style:family="table-cell" style:parent-style-name="Default" style:data-style-name="N0">
      <style:table-cell-properties style:glyph-orientation-vertical="0" fo:border-bottom="0.002cm solid #ff99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ff99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Check_20_Cell" style:display-name="Check Cell" style:family="table-cell" style:parent-style-name="Default" style:data-style-name="N0">
      <style:table-cell-properties style:glyph-orientation-vertical="0" fo:background-color="#969696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eck_20_Cell_20_2" style:display-name="Check Cell 2" style:family="table-cell" style:parent-style-name="Default" style:data-style-name="N0">
      <style:table-cell-properties style:glyph-orientation-vertical="0" fo:background-color="#969696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eck_20_Cell_20_3" style:display-name="Check Cell 3" style:family="table-cell" style:parent-style-name="Default" style:data-style-name="N0">
      <style:table-cell-properties style:glyph-orientation-vertical="0" fo:background-color="#969696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eck_20_Cell_20_4" style:display-name="Check Cell 4" style:family="table-cell" style:parent-style-name="Default" style:data-style-name="N0">
      <style:table-cell-properties style:glyph-orientation-vertical="0" fo:background-color="#969696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mma_20_2" style:display-name="Comma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2_20_2" style:display-name="Comma 2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3" style:display-name="Comma 3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_5b_0_5d_" style:display-name="Comma [0]" style:family="table-cell" style:parent-style-name="Default" style:data-style-name="N1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_5b_0_5d__20_2" style:display-name="Comma [0] 2" style:family="table-cell" style:parent-style-name="Default" style:data-style-name="N1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_5b_0_5d__20_2_20_2" style:display-name="Comma [0] 2 2" style:family="table-cell" style:parent-style-name="Default" style:data-style-name="N1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_5b_0_5d__20_2_20_2_20_2" style:display-name="Comma [0] 2 2 2" style:family="table-cell" style:parent-style-name="Default" style:data-style-name="N1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_5b_0_5d__20_2_20_3" style:display-name="Comma [0] 2 3" style:family="table-cell" style:parent-style-name="Default" style:data-style-name="N1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_5b_0_5d__20_2_20_4" style:display-name="Comma [0] 2 4" style:family="table-cell" style:parent-style-name="Default" style:data-style-name="N1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_5b_0_5d__20_3" style:display-name="Comma [0] 3" style:family="table-cell" style:parent-style-name="Default" style:data-style-name="N1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_5b_0_5d__20_4" style:display-name="Comma [0] 4" style:family="table-cell" style:parent-style-name="Default" style:data-style-name="N1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5f_12matrix" style:display-name="Comma_12matrix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20__5b_0_5d_" style:display-name="Currency [0]" style:family="table-cell" style:parent-style-name="Default" style:data-style-name="N12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20__5b_0_5d__20_2" style:display-name="Currency [0] 2" style:family="table-cell" style:parent-style-name="Default" style:data-style-name="N12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20__5b_0_5d__20_2_20_2" style:display-name="Currency [0] 2 2" style:family="table-cell" style:parent-style-name="Default" style:data-style-name="N12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20__5b_0_5d__20_2_20_2_20_2" style:display-name="Currency [0] 2 2 2" style:family="table-cell" style:parent-style-name="Default" style:data-style-name="N12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20__5b_0_5d__20_2_20_3" style:display-name="Currency [0] 2 3" style:family="table-cell" style:parent-style-name="Default" style:data-style-name="N12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20__5b_0_5d__20_2_20_4" style:display-name="Currency [0] 2 4" style:family="table-cell" style:parent-style-name="Default" style:data-style-name="N12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20__5b_0_5d__20_3" style:display-name="Currency [0] 3" style:family="table-cell" style:parent-style-name="Default" style:data-style-name="N12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20__5b_0_5d__20_4" style:display-name="Currency [0] 4" style:family="table-cell" style:parent-style-name="Default" style:data-style-name="N12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5f_12matrix" style:display-name="Currency_12matrix" style:family="table-cell" style:parent-style-name="Default" style:data-style-name="N12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2" style:display-name="Cálculo 2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" style:display-name="Cálculo 2 2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3" style:display-name="Cálculo 2 3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" style:display-name="Cálculo 3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ff9900" style:text-outline="false" style:text-line-through-style="none" style:font-name="TheSansCorrespondence" fo:font-size="10pt" fo:font-style="normal" fo:text-shadow="none" style:text-underline-style="none" fo:font-weight="bold" style:font-size-asian="10pt" style:font-style-asian="normal" style:font-weight-asian="bold" style:font-name-complex="TheSansCorrespondence" style:font-size-complex="10pt" style:font-style-complex="normal" style:font-weight-complex="bold"/>
    </style:style>
    <style:style style:name="Emphasis_20_1" style:display-name="Emphasis 1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mphasis_20_1_20_2" style:display-name="Emphasis 1 2" style:family="table-cell" style:parent-style-name="Default" style:data-style-name="N0">
      <style:table-cell-properties style:glyph-orientation-vertical="0" fo:background-color="#b1b1b1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mphasis_20_1_20_3" style:display-name="Emphasis 1 3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mphasis_20_2" style:display-name="Emphasis 2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mphasis_20_2_20_2" style:display-name="Emphasis 2 2" style:family="table-cell" style:parent-style-name="Default" style:data-style-name="N0">
      <style:table-cell-properties style:glyph-orientation-vertical="0" fo:background-color="#ffa0a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mphasis_20_2_20_3" style:display-name="Emphasis 2 3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mphasis_20_3" style:display-name="Emphasis 3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mphasis_20_3_20_2" style:display-name="Emphasis 3 2" style:family="table-cell" style:parent-style-name="Default" style:data-style-name="N0">
      <style:table-cell-properties style:glyph-orientation-vertical="0" fo:background-color="#66b38d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mphasis_20_3_20_3" style:display-name="Emphasis 3 3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_20_2" style:display-name="Encabezado 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_20_2_20_2" style:display-name="Encabezado 4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_20_2_20_3" style:display-name="Encabezado 4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_20_3" style:display-name="Encabezado 4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TheSansCorrespondence" fo:font-size="11pt" fo:font-style="normal" fo:text-shadow="none" style:text-underline-style="none" fo:font-weight="bold" style:font-size-asian="11pt" style:font-style-asian="normal" style:font-weight-asian="bold" style:font-name-complex="TheSansCorrespondence" style:font-size-complex="11pt" style:font-style-complex="normal" style:font-weight-complex="bold"/>
    </style:style>
    <style:style style:name="Entrada_20_2" style:display-name="Entrada 2" style:family="table-cell" style:parent-style-name="Default" style:data-style-name="N0">
      <style:table-cell-properties style:glyph-orientation-vertical="0" fo:background-color="#ffcc99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" style:display-name="Entrada 2 2" style:family="table-cell" style:parent-style-name="Default" style:data-style-name="N0">
      <style:table-cell-properties style:glyph-orientation-vertical="0" fo:background-color="#ffcc99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3" style:display-name="Entrada 2 3" style:family="table-cell" style:parent-style-name="Default" style:data-style-name="N0">
      <style:table-cell-properties style:glyph-orientation-vertical="0" fo:background-color="#ffcc99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" style:display-name="Entrada 3" style:family="table-cell" style:parent-style-name="Default" style:data-style-name="N0">
      <style:table-cell-properties style:glyph-orientation-vertical="0" fo:background-color="#ffcc99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Estilo_20_1" style:display-name="Estilo 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2" style:display-name="Estilo 1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2_20_2" style:display-name="Estilo 1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2_20_2_20_2" style:display-name="Estilo 1 2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2_20_2_20_3" style:display-name="Estilo 1 2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2_20_3" style:display-name="Estilo 1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2_20_4" style:display-name="Estilo 1 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3" style:display-name="Estilo 1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3_20_2" style:display-name="Estilo 1 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3_20_2_20_2" style:display-name="Estilo 1 3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3_20_3" style:display-name="Estilo 1 3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4" style:display-name="Estilo 1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4_20_2" style:display-name="Estilo 1 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4_20_2_20_2" style:display-name="Estilo 1 4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4_20_3" style:display-name="Estilo 1 4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5" style:display-name="Estilo 1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5_20_2" style:display-name="Estilo 1 5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5_20_3" style:display-name="Estilo 1 5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6" style:display-name="Estilo 1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6_20_2" style:display-name="Estilo 1 6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6_20_3" style:display-name="Estilo 1 6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6_20_4" style:display-name="Estilo 1 6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7" style:display-name="Estilo 1 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8" style:display-name="Estilo 1 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5f_Base_20_de_20_datos_20__28_definitiva_29_" style:display-name="Estilo 1_Base de datos (definitiva)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2" style:display-name="Euro 2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2_20_2" style:display-name="Euro 2 2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2_20_2_20_2" style:display-name="Euro 2 2 2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2_20_2_20_3" style:display-name="Euro 2 2 3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2_20_3" style:display-name="Euro 2 3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2_20_4" style:display-name="Euro 2 4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3" style:display-name="Euro 3" style:family="table-cell" style:parent-style-name="Default" style:data-style-name="N127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3_20_2" style:display-name="Euro 3 2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3_20_3" style:display-name="Euro 3 3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3_20_4" style:display-name="Euro 3 4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4" style:display-name="Euro 4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4_20_2" style:display-name="Euro 4 2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4_20_2_20_2" style:display-name="Euro 4 2 2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4_20_3" style:display-name="Euro 4 3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5" style:display-name="Euro 5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5_20_2" style:display-name="Euro 5 2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5_20_3" style:display-name="Euro 5 3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6" style:display-name="Euro 6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6_20_2" style:display-name="Euro 6 2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6_20_3" style:display-name="Euro 6 3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6_20_4" style:display-name="Euro 6 4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7" style:display-name="Euro 7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8" style:display-name="Euro 8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5f_Base_20_de_20_datos_20__28_definitiva_29_" style:display-name="Euro_Base de datos (definitiva)" style:family="table-cell" style:parent-style-name="Default" style:data-style-name="N128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planatory_20_Text" style:display-name="Explanatory Text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planatory_20_Text_20_2" style:display-name="Explanatory Text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planatory_20_Text_20_3" style:display-name="Explanatory Text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planatory_20_Text_20_4" style:display-name="Explanatory Text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Followed_20_Hyperlink" style:display-name="Followed Hyperlink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Arial3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Followed_20_Hyperlink_20_2" style:display-name="Followed Hyperlink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Arial3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Followed_20_Hyperlink_20_2_20_2" style:display-name="Followed Hyperlink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Arial3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Followed_20_Hyperlink_20_2_20_2_20_2" style:display-name="Followed Hyperlink 2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Arial3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Followed_20_Hyperlink_20_2_20_3" style:display-name="Followed Hyperlink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Arial3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Followed_20_Hyperlink_20_2_20_4" style:display-name="Followed Hyperlink 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Arial3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Followed_20_Hyperlink_20_3" style:display-name="Followed Hyperlink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Arial3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Followed_20_Hyperlink_20_4" style:display-name="Followed Hyperlink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Arial3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Good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ood_20_2" style:display-name="Good 2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ood_20_3" style:display-name="Good 3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ood_20_4" style:display-name="Good 4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ey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Grey_20_2" style:display-name="Grey 2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Grey_20_2_20_2" style:display-name="Grey 2 2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Grey_20_2_20_3" style:display-name="Grey 2 3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Grey_20_3" style:display-name="Grey 3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Grey_20_4" style:display-name="Grey 4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Heading_20__28_user_29_" style:display-name="Heading (user)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3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glyph-orientation-vertical="0" fo:border-bottom="0.002cm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1_20_2" style:display-name="Heading 1 2" style:family="table-cell" style:parent-style-name="Default" style:data-style-name="N0">
      <style:table-cell-properties style:glyph-orientation-vertical="0" fo:border-bottom="0.002cm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1_20_3" style:display-name="Heading 1 3" style:family="table-cell" style:parent-style-name="Default" style:data-style-name="N0">
      <style:table-cell-properties style:glyph-orientation-vertical="0" fo:border-bottom="0.002cm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1_20_4" style:display-name="Heading 1 4" style:family="table-cell" style:parent-style-name="Default" style:data-style-name="N0">
      <style:table-cell-properties style:glyph-orientation-vertical="0" fo:border-bottom="0.002cm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 style:data-style-name="N0">
      <style:table-cell-properties style:glyph-orientation-vertical="0" fo:border-bottom="0.002cm solid #c0c0c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2_20_2" style:display-name="Heading 2 2" style:family="table-cell" style:parent-style-name="Default" style:data-style-name="N0">
      <style:table-cell-properties style:glyph-orientation-vertical="0" fo:border-bottom="0.002cm solid #c0c0c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2_20_3" style:display-name="Heading 2 3" style:family="table-cell" style:parent-style-name="Default" style:data-style-name="N0">
      <style:table-cell-properties style:glyph-orientation-vertical="0" fo:border-bottom="0.002cm solid #c0c0c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2_20_4" style:display-name="Heading 2 4" style:family="table-cell" style:parent-style-name="Default" style:data-style-name="N0">
      <style:table-cell-properties style:glyph-orientation-vertical="0" fo:border-bottom="0.002cm solid #c0c0c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3" style:display-name="Heading 3" style:family="table-cell" style:parent-style-name="Default" style:data-style-name="N0">
      <style:table-cell-properties style:glyph-orientation-vertical="0" fo:border-bottom="0.002cm solid #0066cc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3_20_2" style:display-name="Heading 3 2" style:family="table-cell" style:parent-style-name="Default" style:data-style-name="N0">
      <style:table-cell-properties style:glyph-orientation-vertical="0" fo:border-bottom="0.002cm solid #0066cc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3_20_3" style:display-name="Heading 3 3" style:family="table-cell" style:parent-style-name="Default" style:data-style-name="N0">
      <style:table-cell-properties style:glyph-orientation-vertical="0" fo:border-bottom="0.002cm solid #0066cc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3_20_4" style:display-name="Heading 3 4" style:family="table-cell" style:parent-style-name="Default" style:data-style-name="N0">
      <style:table-cell-properties style:glyph-orientation-vertical="0" fo:border-bottom="0.002cm solid #0066cc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_20_2" style:display-name="Heading 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_20_3" style:display-name="Heading 4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_20_4" style:display-name="Heading 4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5" style:display-name="Heading 5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3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9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3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1_20_2" style:display-name="Heading1 2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9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3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ipervínculo_20_2" style:display-name="Hipervínculo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3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Hyperlink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3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Hyperlink_20_2" style:display-name="Hyperlink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3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Hyperlink_20_2_20_2" style:display-name="Hyperlink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3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Hyperlink_20_2_20_2_20_2" style:display-name="Hyperlink 2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3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Hyperlink_20_2_20_3" style:display-name="Hyperlink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3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Hyperlink_20_2_20_4" style:display-name="Hyperlink 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3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Hyperlink_20_3" style:display-name="Hyperlink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3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Hyperlink_20_4" style:display-name="Hyperlink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3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Incorrecto_20_2" style:display-name="Incorrecto 2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_20_2_20_2" style:display-name="Incorrecto 2 2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_20_2_20_3" style:display-name="Incorrecto 2 3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_20_3" style:display-name="Incorrecto 3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Input" style:family="table-cell" style:parent-style-name="Default" style:data-style-name="N0">
      <style:table-cell-properties style:glyph-orientation-vertical="0" fo:background-color="#ffcc99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2" style:display-name="Input 2" style:family="table-cell" style:parent-style-name="Default" style:data-style-name="N0">
      <style:table-cell-properties style:glyph-orientation-vertical="0" fo:background-color="#ffcc99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3" style:display-name="Input 3" style:family="table-cell" style:parent-style-name="Default" style:data-style-name="N0">
      <style:table-cell-properties style:glyph-orientation-vertical="0" fo:background-color="#ffcc99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4" style:display-name="Input 4" style:family="table-cell" style:parent-style-name="Default" style:data-style-name="N0">
      <style:table-cell-properties style:glyph-orientation-vertical="0" fo:background-color="#ffcc99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5" style:display-name="Input 5" style:family="table-cell" style:parent-style-name="Default" style:data-style-name="N0">
      <style:table-cell-properties style:glyph-orientation-vertical="0" fo:background-color="#ffcc99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_5b_yellow_5d_" style:display-name="Input [yellow]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Input_20__5b_yellow_5d__20_2" style:display-name="Input [yellow] 2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Input_20__5b_yellow_5d__20_2_20_2" style:display-name="Input [yellow] 2 2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Input_20__5b_yellow_5d__20_2_20_3" style:display-name="Input [yellow] 2 3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Input_20__5b_yellow_5d__20_3" style:display-name="Input [yellow] 3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Input_20__5b_yellow_5d__20_4" style:display-name="Input [yellow] 4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Linked_20_Cell" style:display-name="Linked Cell" style:family="table-cell" style:parent-style-name="Default" style:data-style-name="N0">
      <style:table-cell-properties style:glyph-orientation-vertical="0" fo:border-bottom="0.002cm solid #ff99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_20_2" style:display-name="Linked Cell 2" style:family="table-cell" style:parent-style-name="Default" style:data-style-name="N0">
      <style:table-cell-properties style:glyph-orientation-vertical="0" fo:border-bottom="0.002cm solid #ff99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_20_3" style:display-name="Linked Cell 3" style:family="table-cell" style:parent-style-name="Default" style:data-style-name="N0">
      <style:table-cell-properties style:glyph-orientation-vertical="0" fo:border-bottom="0.002cm solid #ff99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_20_4" style:display-name="Linked Cell 4" style:family="table-cell" style:parent-style-name="Default" style:data-style-name="N0">
      <style:table-cell-properties style:glyph-orientation-vertical="0" fo:border-bottom="0.002cm solid #ff99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0" style:display-name="Millares 10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0_20_2" style:display-name="Millares 10 2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0_20_3" style:display-name="Millares 10 3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1" style:display-name="Millares 11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1_20_2" style:display-name="Millares 11 2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1_20_3" style:display-name="Millares 11 3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2" style:display-name="Millares 12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2_20_2" style:display-name="Millares 12 2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2_20_3" style:display-name="Millares 12 3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3" style:display-name="Millares 13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3_20_2" style:display-name="Millares 13 2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3_20_3" style:display-name="Millares 13 3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4" style:display-name="Millares 14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4_20_2" style:display-name="Millares 14 2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4_20_3" style:display-name="Millares 14 3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5" style:display-name="Millares 15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5_20_2" style:display-name="Millares 15 2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5_20_3" style:display-name="Millares 15 3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6" style:display-name="Millares 16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6_20_2" style:display-name="Millares 16 2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6_20_3" style:display-name="Millares 16 3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7" style:display-name="Millares 17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8" style:display-name="Millares 18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9" style:display-name="Millares 19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" style:display-name="Millares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20_2" style:display-name="Millares 2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20_2_20_2" style:display-name="Millares 2 2 2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20_2_20_2_20_2" style:display-name="Millares 2 2 2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20_2_20_3" style:display-name="Millares 2 2 3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20_2_20_4" style:display-name="Millares 2 2 4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20_3" style:display-name="Millares 2 3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20_3_20_2" style:display-name="Millares 2 3 2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20_3_20_2_20_2" style:display-name="Millares 2 3 2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20_3_20_3" style:display-name="Millares 2 3 3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20_4" style:display-name="Millares 2 4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20_4_20_2" style:display-name="Millares 2 4 2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20_4_20_3" style:display-name="Millares 2 4 3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20_5" style:display-name="Millares 2 5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20_6" style:display-name="Millares 2 6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0" style:display-name="Millares 20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1" style:display-name="Millares 21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2" style:display-name="Millares 2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5f_Base_20_de_20_datos_20__28_definitiva_29_" style:display-name="Millares 2_Base de datos (definitiva)" style:family="table-cell" style:parent-style-name="Default" style:data-style-name="N13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3" style:display-name="Millares 3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3_20_2" style:display-name="Millares 3 2" style:family="table-cell" style:parent-style-name="Default" style:data-style-name="N13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3_20_2_20_2" style:display-name="Millares 3 2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3_20_3" style:display-name="Millares 3 3" style:family="table-cell" style:parent-style-name="Default" style:data-style-name="N13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3_20_4" style:display-name="Millares 3 4" style:family="table-cell" style:parent-style-name="Default" style:data-style-name="N13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4" style:display-name="Millares 4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4_20_2" style:display-name="Millares 4 2" style:family="table-cell" style:parent-style-name="Default" style:data-style-name="N13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4_20_2_20_2" style:display-name="Millares 4 2 2" style:family="table-cell" style:parent-style-name="Default" style:data-style-name="N13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4_20_2_20_3" style:display-name="Millares 4 2 3" style:family="table-cell" style:parent-style-name="Default" style:data-style-name="N13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4_20_3" style:display-name="Millares 4 3" style:family="table-cell" style:parent-style-name="Default" style:data-style-name="N13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4_20_3_20_2" style:display-name="Millares 4 3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4_20_4" style:display-name="Millares 4 4" style:family="table-cell" style:parent-style-name="Default" style:data-style-name="N13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4_20_5" style:display-name="Millares 4 5" style:family="table-cell" style:parent-style-name="Default" style:data-style-name="N13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5" style:display-name="Millares 5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5_20_2" style:display-name="Millares 5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5_20_3" style:display-name="Millares 5 3" style:family="table-cell" style:parent-style-name="Default" style:data-style-name="N13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5_20_3_20_2" style:display-name="Millares 5 3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5_20_4" style:display-name="Millares 5 4" style:family="table-cell" style:parent-style-name="Default" style:data-style-name="N13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5_20_5" style:display-name="Millares 5 5" style:family="table-cell" style:parent-style-name="Default" style:data-style-name="N13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6" style:display-name="Millares 6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6_20_2" style:display-name="Millares 6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6_20_3" style:display-name="Millares 6 3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7" style:display-name="Millares 7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7_20_2" style:display-name="Millares 7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7_20_3" style:display-name="Millares 7 3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7_20_4" style:display-name="Millares 7 4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8" style:display-name="Millares 8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8_20_2" style:display-name="Millares 8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8_20_3" style:display-name="Millares 8 3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9" style:display-name="Millares 9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9_20_2" style:display-name="Millares 9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9_20_3" style:display-name="Millares 9 3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_5b_0_5d__20_2" style:display-name="Millares [0] 2" style:family="table-cell" style:parent-style-name="Default" style:data-style-name="N129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_5b_0_5d__20_2_20_2" style:display-name="Millares [0] 2 2" style:family="table-cell" style:parent-style-name="Default" style:data-style-name="N129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_5b_0_5d__20_2_20_3" style:display-name="Millares [0] 2 3" style:family="table-cell" style:parent-style-name="Default" style:data-style-name="N129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_5b_0_5d__20_3" style:display-name="Millares [0] 3" style:family="table-cell" style:parent-style-name="Default" style:data-style-name="N13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_5b_0_5d__20_3_20_2" style:display-name="Millares [0] 3 2" style:family="table-cell" style:parent-style-name="Default" style:data-style-name="N13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_5b_0_5d__20_3_20_3" style:display-name="Millares [0] 3 3" style:family="table-cell" style:parent-style-name="Default" style:data-style-name="N13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10" style:display-name="Moneda 10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10_20_2" style:display-name="Moneda 10 2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10_20_3" style:display-name="Moneda 10 3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2" style:display-name="Moneda 2" style:family="table-cell" style:parent-style-name="Default" style:data-style-name="N13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2_20_2" style:display-name="Moneda 2 2" style:family="table-cell" style:parent-style-name="Default" style:data-style-name="N13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2_20_3" style:display-name="Moneda 2 3" style:family="table-cell" style:parent-style-name="Default" style:data-style-name="N13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3" style:display-name="Moneda 3" style:family="table-cell" style:parent-style-name="Default" style:data-style-name="N13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3_20_2" style:display-name="Moneda 3 2" style:family="table-cell" style:parent-style-name="Default" style:data-style-name="N13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3_20_3" style:display-name="Moneda 3 3" style:family="table-cell" style:parent-style-name="Default" style:data-style-name="N13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4" style:display-name="Moneda 4" style:family="table-cell" style:parent-style-name="Default" style:data-style-name="N13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4_20_2" style:display-name="Moneda 4 2" style:family="table-cell" style:parent-style-name="Default" style:data-style-name="N13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4_20_3" style:display-name="Moneda 4 3" style:family="table-cell" style:parent-style-name="Default" style:data-style-name="N13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5" style:display-name="Moneda 5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5_20_2" style:display-name="Moneda 5 2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5_20_3" style:display-name="Moneda 5 3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6" style:display-name="Moneda 6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6_20_2" style:display-name="Moneda 6 2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6_20_3" style:display-name="Moneda 6 3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7" style:display-name="Moneda 7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7_20_2" style:display-name="Moneda 7 2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7_20_3" style:display-name="Moneda 7 3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8" style:display-name="Moneda 8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8_20_2" style:display-name="Moneda 8 2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8_20_3" style:display-name="Moneda 8 3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9" style:display-name="Moneda 9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9_20_2" style:display-name="Moneda 9 2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9_20_3" style:display-name="Moneda 9 3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_20_2" style:display-name="Neutral 2" style:family="table-cell" style:parent-style-name="Default" style:data-style-name="N0">
      <style:table-cell-properties style:glyph-orientation-vertical="0" fo:background-color="#ffff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_20_2_20_2" style:display-name="Neutral 2 2" style:family="table-cell" style:parent-style-name="Default" style:data-style-name="N0">
      <style:table-cell-properties style:glyph-orientation-vertical="0" fo:background-color="#ffff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_20_2_20_3" style:display-name="Neutral 2 3" style:family="table-cell" style:parent-style-name="Default" style:data-style-name="N0">
      <style:table-cell-properties style:glyph-orientation-vertical="0" fo:background-color="#ffff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_20_3" style:display-name="Neutral 3" style:family="table-cell" style:parent-style-name="Default" style:data-style-name="N0">
      <style:table-cell-properties style:glyph-orientation-vertical="0" fo:background-color="#ffff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9933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no_20_dec" style:display-name="no dec" style:family="table-cell" style:parent-style-name="Default" style:data-style-name="N1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Small Fonts" fo:font-size="7pt" fo:font-style="normal" fo:text-shadow="none" style:text-underline-style="none" fo:font-weight="normal" style:font-name-asian="Small Fonts" style:font-size-asian="7pt" style:font-style-asian="normal" style:font-weight-asian="normal" style:font-name-complex="Small Fonts" style:font-size-complex="7pt" style:font-style-complex="normal" style:font-weight-complex="normal"/>
    </style:style>
    <style:style style:name="no_20_dec_20_2" style:display-name="no dec 2" style:family="table-cell" style:parent-style-name="Default" style:data-style-name="N1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Small Fonts" fo:font-size="7pt" fo:font-style="normal" fo:text-shadow="none" style:text-underline-style="none" fo:font-weight="normal" style:font-name-asian="Small Fonts" style:font-size-asian="7pt" style:font-style-asian="normal" style:font-weight-asian="normal" style:font-name-complex="Small Fonts" style:font-size-complex="7pt" style:font-style-complex="normal" style:font-weight-complex="normal"/>
    </style:style>
    <style:style style:name="no_20_dec_20_2_20_2" style:display-name="no dec 2 2" style:family="table-cell" style:parent-style-name="Default" style:data-style-name="N1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Small Fonts" fo:font-size="7pt" fo:font-style="normal" fo:text-shadow="none" style:text-underline-style="none" fo:font-weight="normal" style:font-name-asian="Small Fonts" style:font-size-asian="7pt" style:font-style-asian="normal" style:font-weight-asian="normal" style:font-name-complex="Small Fonts" style:font-size-complex="7pt" style:font-style-complex="normal" style:font-weight-complex="normal"/>
    </style:style>
    <style:style style:name="no_20_dec_20_2_20_2_20_2" style:display-name="no dec 2 2 2" style:family="table-cell" style:parent-style-name="Default" style:data-style-name="N1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Small Fonts" fo:font-size="7pt" fo:font-style="normal" fo:text-shadow="none" style:text-underline-style="none" fo:font-weight="normal" style:font-name-asian="Small Fonts" style:font-size-asian="7pt" style:font-style-asian="normal" style:font-weight-asian="normal" style:font-name-complex="Small Fonts" style:font-size-complex="7pt" style:font-style-complex="normal" style:font-weight-complex="normal"/>
    </style:style>
    <style:style style:name="no_20_dec_20_2_20_3" style:display-name="no dec 2 3" style:family="table-cell" style:parent-style-name="Default" style:data-style-name="N1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Small Fonts" fo:font-size="7pt" fo:font-style="normal" fo:text-shadow="none" style:text-underline-style="none" fo:font-weight="normal" style:font-name-asian="Small Fonts" style:font-size-asian="7pt" style:font-style-asian="normal" style:font-weight-asian="normal" style:font-name-complex="Small Fonts" style:font-size-complex="7pt" style:font-style-complex="normal" style:font-weight-complex="normal"/>
    </style:style>
    <style:style style:name="no_20_dec_20_2_20_4" style:display-name="no dec 2 4" style:family="table-cell" style:parent-style-name="Default" style:data-style-name="N1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Small Fonts" fo:font-size="7pt" fo:font-style="normal" fo:text-shadow="none" style:text-underline-style="none" fo:font-weight="normal" style:font-name-asian="Small Fonts" style:font-size-asian="7pt" style:font-style-asian="normal" style:font-weight-asian="normal" style:font-name-complex="Small Fonts" style:font-size-complex="7pt" style:font-style-complex="normal" style:font-weight-complex="normal"/>
    </style:style>
    <style:style style:name="no_20_dec_20_3" style:display-name="no dec 3" style:family="table-cell" style:parent-style-name="Default" style:data-style-name="N1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Small Fonts" fo:font-size="7pt" fo:font-style="normal" fo:text-shadow="none" style:text-underline-style="none" fo:font-weight="normal" style:font-name-asian="Small Fonts" style:font-size-asian="7pt" style:font-style-asian="normal" style:font-weight-asian="normal" style:font-name-complex="Small Fonts" style:font-size-complex="7pt" style:font-style-complex="normal" style:font-weight-complex="normal"/>
    </style:style>
    <style:style style:name="no_20_dec_20_4" style:display-name="no dec 4" style:family="table-cell" style:parent-style-name="Default" style:data-style-name="N1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Small Fonts" fo:font-size="7pt" fo:font-style="normal" fo:text-shadow="none" style:text-underline-style="none" fo:font-weight="normal" style:font-name-asian="Small Fonts" style:font-size-asian="7pt" style:font-style-asian="normal" style:font-weight-asian="normal" style:font-name-complex="Small Fonts" style:font-size-complex="7pt" style:font-style-complex="normal" style:font-weight-complex="normal"/>
    </style:style>
    <style:style style:name="No-definido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No-definido_20_2" style:display-name="No-definido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No-definido_20_3" style:display-name="No-definido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No-definido_20_4" style:display-name="No-definido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Normal_20_-_20_Modelo1" style:display-name="Normal - Modelo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4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Normal_20_-_20_Modelo1_20_2" style:display-name="Normal - Modelo1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4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Normal_20_-_20_Modelo1_20_3" style:display-name="Normal - Modelo1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4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Normal_20_-_20_Modelo2" style:display-name="Normal - Modelo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4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Normal_20_-_20_Modelo2_20_2" style:display-name="Normal - Modelo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4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Normal_20_-_20_Modelo2_20_3" style:display-name="Normal - Modelo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4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Normal_20_-_20_Modelo3" style:display-name="Normal - Modelo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4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Normal_20_-_20_Modelo3_20_2" style:display-name="Normal - Modelo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4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Normal_20_-_20_Modelo3_20_3" style:display-name="Normal - Modelo3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4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Normal_20_-_20_Modelo4" style:display-name="Normal - Modelo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4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Normal_20_-_20_Modelo4_20_2" style:display-name="Normal - Modelo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4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Normal_20_-_20_Modelo4_20_3" style:display-name="Normal - Modelo4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4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Normal_20_-_20_Modelo5" style:display-name="Normal - Modelo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4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Normal_20_-_20_Modelo5_20_2" style:display-name="Normal - Modelo5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4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Normal_20_-_20_Modelo5_20_3" style:display-name="Normal - Modelo5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4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Normal_20_-_20_Modelo6" style:display-name="Normal - Modelo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4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Normal_20_-_20_Modelo6_20_2" style:display-name="Normal - Modelo6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4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Normal_20_-_20_Modelo6_20_3" style:display-name="Normal - Modelo6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4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Normal_20_-_20_Modelo7" style:display-name="Normal - Modelo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4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Normal_20_-_20_Modelo7_20_2" style:display-name="Normal - Modelo7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4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Normal_20_-_20_Modelo7_20_3" style:display-name="Normal - Modelo7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4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Normal_20_-_20_Modelo8" style:display-name="Normal - Modelo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4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Normal_20_-_20_Modelo8_20_2" style:display-name="Normal - Modelo8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4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Normal_20_-_20_Modelo8_20_3" style:display-name="Normal - Modelo8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4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Normal_20_-_20_Style1" style:display-name="Normal - Style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4" fo:font-size="16pt" fo:font-style="italic" fo:text-shadow="none" style:text-underline-style="none" fo:font-weight="bold" style:font-size-asian="16pt" style:font-style-asian="italic" style:font-weight-asian="bold" style:font-name-complex="Arial4" style:font-size-complex="16pt" style:font-style-complex="italic" style:font-weight-complex="bold"/>
    </style:style>
    <style:style style:name="Normal_20_-_20_Style1_20_2" style:display-name="Normal - Style1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4" fo:font-size="16pt" fo:font-style="italic" fo:text-shadow="none" style:text-underline-style="none" fo:font-weight="bold" style:font-size-asian="16pt" style:font-style-asian="italic" style:font-weight-asian="bold" style:font-name-complex="Arial4" style:font-size-complex="16pt" style:font-style-complex="italic" style:font-weight-complex="bold"/>
    </style:style>
    <style:style style:name="Normal_20_-_20_Style1_20_3" style:display-name="Normal - Style1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4" fo:font-size="16pt" fo:font-style="italic" fo:text-shadow="none" style:text-underline-style="none" fo:font-weight="bold" style:font-size-asian="16pt" style:font-style-asian="italic" style:font-weight-asian="bold" style:font-name-complex="Arial4" style:font-size-complex="16pt" style:font-style-complex="italic" style:font-weight-complex="bold"/>
    </style:style>
    <style:style style:name="Normal_20_10" style:display-name="Normal 10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0_20_2" style:display-name="Normal 10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0_20_3" style:display-name="Normal 10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_20_2" style:display-name="Normal 11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_20_3" style:display-name="Normal 11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1_20_4" style:display-name="Normal 11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" style:display-name="Normal 1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2" style:display-name="Normal 1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3" style:display-name="Normal 1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2_20_4" style:display-name="Normal 1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3" style:display-name="Normal 1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3_20_2" style:display-name="Normal 1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3_20_3" style:display-name="Normal 13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3_20_4" style:display-name="Normal 13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4" style:display-name="Normal 1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4_20_2" style:display-name="Normal 1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4_20_3" style:display-name="Normal 14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5" style:display-name="Normal 1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5_20_2" style:display-name="Normal 15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5_20_3" style:display-name="Normal 15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6" style:display-name="Normal 1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6_20_2" style:display-name="Normal 16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7" style:display-name="Normal 1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8" style:display-name="Normal 1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8_20_2" style:display-name="Normal 18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8_20_3" style:display-name="Normal 18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9" style:display-name="Normal 19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9_20_2" style:display-name="Normal 19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9_20_3" style:display-name="Normal 19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10" style:display-name="Normal 2 10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11" style:display-name="Normal 2 1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2_20_2" style:display-name="Normal 2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2_20_2_20_2" style:display-name="Normal 2 2 2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2_20_3" style:display-name="Normal 2 2 2 3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2_20_4" style:display-name="Normal 2 2 2 4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3" style:display-name="Normal 2 2 3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3_20_2" style:display-name="Normal 2 2 3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3_20_3" style:display-name="Normal 2 2 3 3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4" style:display-name="Normal 2 2 4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4_20_2" style:display-name="Normal 2 2 4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4_20_3" style:display-name="Normal 2 2 4 3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5" style:display-name="Normal 2 2 5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5_20_2" style:display-name="Normal 2 2 5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2_20_6" style:display-name="Normal 2 2 6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7" style:display-name="Normal 2 2 7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5f_Planes_20_y_20_Tarifas_20_IIQ_20_2011_20_-_20_Telefónica_20_Venezolana" style:display-name="Normal 2 2_Planes y Tarifas IIQ 2011 - Telefónica Venezolana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3_20_2" style:display-name="Normal 2 3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3_20_2_20_2" style:display-name="Normal 2 3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3_20_3" style:display-name="Normal 2 3 3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3_20_4" style:display-name="Normal 2 3 4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4_20_2" style:display-name="Normal 2 4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4_20_2_20_2" style:display-name="Normal 2 4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4_20_3" style:display-name="Normal 2 4 3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4_20_4" style:display-name="Normal 2 4 4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5" style:display-name="Normal 2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5_20_2" style:display-name="Normal 2 5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5_20_2_20_2" style:display-name="Normal 2 5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5_20_3" style:display-name="Normal 2 5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6" style:display-name="Normal 2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6_20_2" style:display-name="Normal 2 6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6_20_3" style:display-name="Normal 2 6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7" style:display-name="Normal 2 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7_20_2" style:display-name="Normal 2 7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7_20_3" style:display-name="Normal 2 7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8" style:display-name="Normal 2 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8_20_2" style:display-name="Normal 2 8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9" style:display-name="Normal 2 9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9_20_2" style:display-name="Normal 2 9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0" style:display-name="Normal 20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1" style:display-name="Normal 2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2" style:display-name="Normal 2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3" style:display-name="Normal 2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4" style:display-name="Normal 2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5" style:display-name="Normal 2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5f_Base_20_de_20_datos_20__28_definitiva_29_" style:display-name="Normal 2_Base de datos (definitiva)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3_20_2_20_2" style:display-name="Normal 3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3_20_2_20_3" style:display-name="Normal 3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3_20_3" style:display-name="Normal 3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3_20_4" style:display-name="Normal 3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2" style:display-name="Normal 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4_20_2_20_2" style:display-name="Normal 4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4_20_2_20_3" style:display-name="Normal 4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4_20_3" style:display-name="Normal 4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4_20_4" style:display-name="Normal 4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4_20_5" style:display-name="Normal 4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Normal_20_5_20_2" style:display-name="Normal 5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2" style:display-name="Normal 5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5_20_3" style:display-name="Normal 5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4" style:display-name="Normal 5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6_20_2" style:display-name="Normal 6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6_20_3" style:display-name="Normal 6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4" style:display-name="Normal 6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7_20_2" style:display-name="Normal 7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7_20_3" style:display-name="Normal 7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7_20_4" style:display-name="Normal 7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8_20_2" style:display-name="Normal 8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8_20_3" style:display-name="Normal 8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8_20_4" style:display-name="Normal 8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9_20_2" style:display-name="Normal 9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9_20_3" style:display-name="Normal 9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tas_20_2" style:display-name="Notas 2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_20_2_20_2" style:display-name="Notas 2 2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_20_2_20_2_20_2" style:display-name="Notas 2 2 2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_20_2_20_2_20_3" style:display-name="Notas 2 2 3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_20_2_20_3" style:display-name="Notas 2 3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_20_2_20_4" style:display-name="Notas 2 4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_20_2_20_5" style:display-name="Notas 2 5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_20_3" style:display-name="Notas 3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_20_3_20_2" style:display-name="Notas 3 2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_20_3_20_2_20_2" style:display-name="Notas 3 2 2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_20_3_20_3" style:display-name="Notas 3 3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_20_4" style:display-name="Notas 4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_20_4_20_2" style:display-name="Notas 4 2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_20_5" style:display-name="Notas 5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_20_6" style:display-name="Notas 6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e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e_20_2" style:display-name="Note 2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e_20_3" style:display-name="Note 3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e_20_4" style:display-name="Note 4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e_20_5" style:display-name="Note 5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Output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Output_20_2" style:display-name="Output 2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Output_20_3" style:display-name="Output 3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Output_20_4" style:display-name="Output 4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ercent_20__5b_2_5d_" style:display-name="Percent [2]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2" style:display-name="Percent [2] 2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2_20_2" style:display-name="Percent [2] 2 2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2_20_2_20_2" style:display-name="Percent [2] 2 2 2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2_20_2_20_3" style:display-name="Percent [2] 2 2 3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2_20_3" style:display-name="Percent [2] 2 3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2_20_4" style:display-name="Percent [2] 2 4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2_20_5" style:display-name="Percent [2] 2 5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3" style:display-name="Percent [2] 3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3_20_2" style:display-name="Percent [2] 3 2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3_20_3" style:display-name="Percent [2] 3 3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4" style:display-name="Percent [2] 4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4_20_2" style:display-name="Percent [2] 4 2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4_20_3" style:display-name="Percent [2] 4 3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5" style:display-name="Percent [2] 5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6" style:display-name="Percent [2] 6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7" style:display-name="Percent [2] 7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2" style:display-name="Porcentaje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2_20_2" style:display-name="Porcentaje 2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2_20_2_20_2" style:display-name="Porcentaje 2 2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2_20_2_20_3" style:display-name="Porcentaje 2 2 3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2_20_2_20_4" style:display-name="Porcentaje 2 2 4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2_20_3" style:display-name="Porcentaje 2 3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2_20_4" style:display-name="Porcentaje 2 4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2_20_5" style:display-name="Porcentaje 2 5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3" style:display-name="Porcentaje 3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3_20_2" style:display-name="Porcentaje 3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3_20_3" style:display-name="Porcentaje 3 3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3_20_4" style:display-name="Porcentaje 3 4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4" style:display-name="Porcentaje 4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4_20_2" style:display-name="Porcentaje 4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4_20_2_20_2" style:display-name="Porcentaje 4 2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4_20_2_20_3" style:display-name="Porcentaje 4 2 3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4_20_3" style:display-name="Porcentaje 4 3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4_20_3_20_2" style:display-name="Porcentaje 4 3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4_20_4" style:display-name="Porcentaje 4 4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5" style:display-name="Porcentaje 5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5_20_2" style:display-name="Porcentaje 5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5_20_3" style:display-name="Porcentaje 5 3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5_20_4" style:display-name="Porcentaje 5 4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6" style:display-name="Porcentaje 6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6_20_2" style:display-name="Porcentaje 6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6_20_3" style:display-name="Porcentaje 6 3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7" style:display-name="Porcentaje 7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7_20_2" style:display-name="Porcentaje 7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7_20_3" style:display-name="Porcentaje 7 3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ual_20_2" style:display-name="Porcentual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ual_20_2_20_2" style:display-name="Porcentual 2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ual_20_2_20_3" style:display-name="Porcentual 2 3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SChar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SChar_20_2" style:display-name="PSChar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SChar_20_2_20_2" style:display-name="PSChar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SChar_20_2_20_2_20_2" style:display-name="PSChar 2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SChar_20_2_20_3" style:display-name="PSChar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SChar_20_2_20_4" style:display-name="PSChar 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SChar_20_3" style:display-name="PSChar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SChar_20_4" style:display-name="PSChar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Result_20__28_user_29_" style:display-name="Result (user)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_20_2" style:display-name="Result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37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2_20_2" style:display-name="Result2 2" style:family="table-cell" style:parent-style-name="Default" style:data-style-name="N137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Salida_20_2" style:display-name="Salida 2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lida_20_2_20_2" style:display-name="Salida 2 2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lida_20_2_20_3" style:display-name="Salida 2 3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lida_20_3" style:display-name="Salida 3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TheSansCorrespondence" fo:font-size="10pt" fo:font-style="normal" fo:text-shadow="none" style:text-underline-style="none" fo:font-weight="bold" style:font-size-asian="10pt" style:font-style-asian="normal" style:font-weight-asian="bold" style:font-name-complex="TheSansCorrespondence" style:font-size-complex="10pt" style:font-style-complex="normal" style:font-weight-complex="bold"/>
    </style:style>
    <style:style style:name="SAPBEXaggData" style:family="table-cell" style:parent-style-name="Default" style:data-style-name="N0">
      <style:table-cell-properties style:glyph-orientation-vertical="0" fo:background-color="#00ffff" style:diagonal-bl-tr="none" style:diagonal-tl-br="none" style:text-align-source="value-type" style:repeat-content="false" fo:wrap-option="no-wrap" fo:border="0.002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bold" style:font-size-asian="11pt" style:font-style-asian="normal" style:font-weight-asian="bold" style:font-name-complex="TheSansCorrespondence" style:font-size-complex="11pt" style:font-style-complex="normal" style:font-weight-complex="bold"/>
    </style:style>
    <style:style style:name="SAPBEXaggData_20_2" style:display-name="SAPBEXaggData 2" style:family="table-cell" style:parent-style-name="Default" style:data-style-name="N0">
      <style:table-cell-properties style:glyph-orientation-vertical="0" fo:background-color="#00ffff" style:diagonal-bl-tr="none" style:diagonal-tl-br="none" style:text-align-source="value-type" style:repeat-content="false" fo:wrap-option="no-wrap" fo:border="0.002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bold" style:font-size-asian="11pt" style:font-style-asian="normal" style:font-weight-asian="bold" style:font-name-complex="TheSansCorrespondence1" style:font-size-complex="11pt" style:font-style-complex="normal" style:font-weight-complex="bold"/>
    </style:style>
    <style:style style:name="SAPBEXaggData_20_3" style:display-name="SAPBEXaggData 3" style:family="table-cell" style:parent-style-name="Default" style:data-style-name="N0">
      <style:table-cell-properties style:glyph-orientation-vertical="0" fo:background-color="#00ffff" style:diagonal-bl-tr="none" style:diagonal-tl-br="none" style:text-align-source="value-type" style:repeat-content="false" fo:wrap-option="no-wrap" fo:border="0.002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bold" style:font-size-asian="11pt" style:font-style-asian="normal" style:font-weight-asian="bold" style:font-name-complex="TheSansCorrespondence1" style:font-size-complex="11pt" style:font-style-complex="normal" style:font-weight-complex="bold"/>
    </style:style>
    <style:style style:name="SAPBEXaggDataEmph" style:family="table-cell" style:parent-style-name="Default" style:data-style-name="N0">
      <style:table-cell-properties style:glyph-orientation-vertical="0" fo:background-color="#ffff99" style:diagonal-bl-tr="none" style:diagonal-tl-br="none" style:text-align-source="value-type" style:repeat-content="false" fo:wrap-option="no-wrap" fo:border="0.002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DataEmph_20_2" style:display-name="SAPBEXaggDataEmph 2" style:family="table-cell" style:parent-style-name="Default" style:data-style-name="N0">
      <style:table-cell-properties style:glyph-orientation-vertical="0" fo:background-color="#ffff99" style:diagonal-bl-tr="none" style:diagonal-tl-br="none" style:text-align-source="value-type" style:repeat-content="false" fo:wrap-option="no-wrap" fo:border="0.002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DataEmph_20_3" style:display-name="SAPBEXaggDataEmph 3" style:family="table-cell" style:parent-style-name="Default" style:data-style-name="N0">
      <style:table-cell-properties style:glyph-orientation-vertical="0" fo:background-color="#ffff99" style:diagonal-bl-tr="none" style:diagonal-tl-br="none" style:text-align-source="value-type" style:repeat-content="false" fo:wrap-option="no-wrap" fo:border="0.002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Item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Item_20_2" style:display-name="SAPBEXaggItem 2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Item_20_2_20_2" style:display-name="SAPBEXaggItem 2 2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Item_20_2_20_2_20_2" style:display-name="SAPBEXaggItem 2 2 2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Item_20_2_20_3" style:display-name="SAPBEXaggItem 2 3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Item_20_2_20_4" style:display-name="SAPBEXaggItem 2 4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Item_20_3" style:display-name="SAPBEXaggItem 3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Item_20_3_20_2" style:display-name="SAPBEXaggItem 3 2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Item_20_3_20_3" style:display-name="SAPBEXaggItem 3 3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Item_20_3_20_4" style:display-name="SAPBEXaggItem 3 4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Item_20_4" style:display-name="SAPBEXaggItem 4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Item_20_5" style:display-name="SAPBEXaggItem 5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Item_20_6" style:display-name="SAPBEXaggItem 6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ItemX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bold" style:font-size-asian="11pt" style:font-style-asian="normal" style:font-weight-asian="bold" style:font-name-complex="TheSansCorrespondence" style:font-size-complex="11pt" style:font-style-complex="normal" style:font-weight-complex="bold"/>
    </style:style>
    <style:style style:name="SAPBEXaggItemX_20_2" style:display-name="SAPBEXaggItemX 2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bold" style:font-size-asian="11pt" style:font-style-asian="normal" style:font-weight-asian="bold" style:font-name-complex="TheSansCorrespondence1" style:font-size-complex="11pt" style:font-style-complex="normal" style:font-weight-complex="bold"/>
    </style:style>
    <style:style style:name="SAPBEXaggItemX_20_3" style:display-name="SAPBEXaggItemX 3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bold" style:font-size-asian="11pt" style:font-style-asian="normal" style:font-weight-asian="bold" style:font-name-complex="TheSansCorrespondence1" style:font-size-complex="11pt" style:font-style-complex="normal" style:font-weight-complex="bold"/>
    </style:style>
    <style:style style:name="SAPBEXchaText" style:family="table-cell" style:parent-style-name="Default" style:data-style-name="N0">
      <style:table-cell-properties style:glyph-orientation-vertical="0" fo:background-color="#00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bold" style:font-size-asian="11pt" style:font-style-asian="normal" style:font-weight-asian="bold" style:font-name-complex="TheSansCorrespondence" style:font-size-complex="11pt" style:font-style-complex="normal" style:font-weight-complex="bold"/>
    </style:style>
    <style:style style:name="SAPBEXchaText_20_2" style:display-name="SAPBEXchaText 2" style:family="table-cell" style:parent-style-name="Default" style:data-style-name="N0">
      <style:table-cell-properties style:glyph-orientation-vertical="0" fo:background-color="#00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bold" style:font-size-asian="11pt" style:font-style-asian="normal" style:font-weight-asian="bold" style:font-name-complex="TheSansCorrespondence1" style:font-size-complex="11pt" style:font-style-complex="normal" style:font-weight-complex="bold"/>
    </style:style>
    <style:style style:name="SAPBEXchaText_20_3" style:display-name="SAPBEXchaText 3" style:family="table-cell" style:parent-style-name="Default" style:data-style-name="N0">
      <style:table-cell-properties style:glyph-orientation-vertical="0" fo:background-color="#00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bold" style:font-size-asian="11pt" style:font-style-asian="normal" style:font-weight-asian="bold" style:font-name-complex="TheSansCorrespondence1" style:font-size-complex="11pt" style:font-style-complex="normal" style:font-weight-complex="bold"/>
    </style:style>
    <style:style style:name="SAPBEXexcBad7" style:family="table-cell" style:parent-style-name="Default" style:data-style-name="N0">
      <style:table-cell-properties style:glyph-orientation-vertical="0" fo:background-color="#ff99cc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Bad7_20_2" style:display-name="SAPBEXexcBad7 2" style:family="table-cell" style:parent-style-name="Default" style:data-style-name="N0">
      <style:table-cell-properties style:glyph-orientation-vertical="0" fo:background-color="#ff99cc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Bad7_20_3" style:display-name="SAPBEXexcBad7 3" style:family="table-cell" style:parent-style-name="Default" style:data-style-name="N0">
      <style:table-cell-properties style:glyph-orientation-vertical="0" fo:background-color="#ff99cc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Bad7_20_4" style:display-name="SAPBEXexcBad7 4" style:family="table-cell" style:parent-style-name="Default" style:data-style-name="N0">
      <style:table-cell-properties style:glyph-orientation-vertical="0" fo:background-color="#ff99cc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Bad8" style:family="table-cell" style:parent-style-name="Default" style:data-style-name="N0">
      <style:table-cell-properties style:glyph-orientation-vertical="0" fo:background-color="#ff808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Bad8_20_2" style:display-name="SAPBEXexcBad8 2" style:family="table-cell" style:parent-style-name="Default" style:data-style-name="N0">
      <style:table-cell-properties style:glyph-orientation-vertical="0" fo:background-color="#ff808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Bad8_20_3" style:display-name="SAPBEXexcBad8 3" style:family="table-cell" style:parent-style-name="Default" style:data-style-name="N0">
      <style:table-cell-properties style:glyph-orientation-vertical="0" fo:background-color="#ff808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Bad8_20_4" style:display-name="SAPBEXexcBad8 4" style:family="table-cell" style:parent-style-name="Default" style:data-style-name="N0">
      <style:table-cell-properties style:glyph-orientation-vertical="0" fo:background-color="#ff808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Bad9" style:family="table-cell" style:parent-style-name="Default" style:data-style-name="N0">
      <style:table-cell-properties style:glyph-orientation-vertical="0" fo:background-color="#ff00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Bad9_20_2" style:display-name="SAPBEXexcBad9 2" style:family="table-cell" style:parent-style-name="Default" style:data-style-name="N0">
      <style:table-cell-properties style:glyph-orientation-vertical="0" fo:background-color="#ff00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Bad9_20_3" style:display-name="SAPBEXexcBad9 3" style:family="table-cell" style:parent-style-name="Default" style:data-style-name="N0">
      <style:table-cell-properties style:glyph-orientation-vertical="0" fo:background-color="#ff00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Bad9_20_4" style:display-name="SAPBEXexcBad9 4" style:family="table-cell" style:parent-style-name="Default" style:data-style-name="N0">
      <style:table-cell-properties style:glyph-orientation-vertical="0" fo:background-color="#ff00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Critical4" style:family="table-cell" style:parent-style-name="Default" style:data-style-name="N0">
      <style:table-cell-properties style:glyph-orientation-vertical="0" fo:background-color="#ffcc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Critical4_20_2" style:display-name="SAPBEXexcCritical4 2" style:family="table-cell" style:parent-style-name="Default" style:data-style-name="N0">
      <style:table-cell-properties style:glyph-orientation-vertical="0" fo:background-color="#ffcc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Critical4_20_3" style:display-name="SAPBEXexcCritical4 3" style:family="table-cell" style:parent-style-name="Default" style:data-style-name="N0">
      <style:table-cell-properties style:glyph-orientation-vertical="0" fo:background-color="#ffcc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Critical4_20_4" style:display-name="SAPBEXexcCritical4 4" style:family="table-cell" style:parent-style-name="Default" style:data-style-name="N0">
      <style:table-cell-properties style:glyph-orientation-vertical="0" fo:background-color="#ffcc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Critical5" style:family="table-cell" style:parent-style-name="Default" style:data-style-name="N0">
      <style:table-cell-properties style:glyph-orientation-vertical="0" fo:background-color="#ff99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Critical5_20_2" style:display-name="SAPBEXexcCritical5 2" style:family="table-cell" style:parent-style-name="Default" style:data-style-name="N0">
      <style:table-cell-properties style:glyph-orientation-vertical="0" fo:background-color="#ff99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Critical5_20_3" style:display-name="SAPBEXexcCritical5 3" style:family="table-cell" style:parent-style-name="Default" style:data-style-name="N0">
      <style:table-cell-properties style:glyph-orientation-vertical="0" fo:background-color="#ff99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Critical5_20_4" style:display-name="SAPBEXexcCritical5 4" style:family="table-cell" style:parent-style-name="Default" style:data-style-name="N0">
      <style:table-cell-properties style:glyph-orientation-vertical="0" fo:background-color="#ff99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Critical6" style:family="table-cell" style:parent-style-name="Default" style:data-style-name="N0">
      <style:table-cell-properties style:glyph-orientation-vertical="0" fo:background-color="#ff66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Critical6_20_2" style:display-name="SAPBEXexcCritical6 2" style:family="table-cell" style:parent-style-name="Default" style:data-style-name="N0">
      <style:table-cell-properties style:glyph-orientation-vertical="0" fo:background-color="#ff66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Critical6_20_3" style:display-name="SAPBEXexcCritical6 3" style:family="table-cell" style:parent-style-name="Default" style:data-style-name="N0">
      <style:table-cell-properties style:glyph-orientation-vertical="0" fo:background-color="#ff66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Critical6_20_4" style:display-name="SAPBEXexcCritical6 4" style:family="table-cell" style:parent-style-name="Default" style:data-style-name="N0">
      <style:table-cell-properties style:glyph-orientation-vertical="0" fo:background-color="#ff66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Good1" style:family="table-cell" style:parent-style-name="Default" style:data-style-name="N0">
      <style:table-cell-properties style:glyph-orientation-vertical="0" fo:background-color="#339966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Good1_20_2" style:display-name="SAPBEXexcGood1 2" style:family="table-cell" style:parent-style-name="Default" style:data-style-name="N0">
      <style:table-cell-properties style:glyph-orientation-vertical="0" fo:background-color="#339966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Good1_20_3" style:display-name="SAPBEXexcGood1 3" style:family="table-cell" style:parent-style-name="Default" style:data-style-name="N0">
      <style:table-cell-properties style:glyph-orientation-vertical="0" fo:background-color="#339966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Good1_20_4" style:display-name="SAPBEXexcGood1 4" style:family="table-cell" style:parent-style-name="Default" style:data-style-name="N0">
      <style:table-cell-properties style:glyph-orientation-vertical="0" fo:background-color="#339966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Good2" style:family="table-cell" style:parent-style-name="Default" style:data-style-name="N0">
      <style:table-cell-properties style:glyph-orientation-vertical="0" fo:background-color="#99cc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Good2_20_2" style:display-name="SAPBEXexcGood2 2" style:family="table-cell" style:parent-style-name="Default" style:data-style-name="N0">
      <style:table-cell-properties style:glyph-orientation-vertical="0" fo:background-color="#99cc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Good2_20_3" style:display-name="SAPBEXexcGood2 3" style:family="table-cell" style:parent-style-name="Default" style:data-style-name="N0">
      <style:table-cell-properties style:glyph-orientation-vertical="0" fo:background-color="#99cc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Good2_20_4" style:display-name="SAPBEXexcGood2 4" style:family="table-cell" style:parent-style-name="Default" style:data-style-name="N0">
      <style:table-cell-properties style:glyph-orientation-vertical="0" fo:background-color="#99cc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Good3" style:family="table-cell" style:parent-style-name="Default" style:data-style-name="N0">
      <style:table-cell-properties style:glyph-orientation-vertical="0" fo:background-color="#00ff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Good3_20_2" style:display-name="SAPBEXexcGood3 2" style:family="table-cell" style:parent-style-name="Default" style:data-style-name="N0">
      <style:table-cell-properties style:glyph-orientation-vertical="0" fo:background-color="#00ff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Good3_20_3" style:display-name="SAPBEXexcGood3 3" style:family="table-cell" style:parent-style-name="Default" style:data-style-name="N0">
      <style:table-cell-properties style:glyph-orientation-vertical="0" fo:background-color="#00ff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Good3_20_4" style:display-name="SAPBEXexcGood3 4" style:family="table-cell" style:parent-style-name="Default" style:data-style-name="N0">
      <style:table-cell-properties style:glyph-orientation-vertical="0" fo:background-color="#00ff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filterDrill" style:family="table-cell" style:parent-style-name="Default" style:data-style-name="N0">
      <style:table-cell-properties style:glyph-orientation-vertical="0" fo:border-bottom="0.002cm solid #3366ff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bold" style:font-size-asian="11pt" style:font-style-asian="normal" style:font-weight-asian="bold" style:font-name-complex="TheSansCorrespondence" style:font-size-complex="11pt" style:font-style-complex="normal" style:font-weight-complex="bold"/>
    </style:style>
    <style:style style:name="SAPBEXfilterDrill_20_2" style:display-name="SAPBEXfilterDrill 2" style:family="table-cell" style:parent-style-name="Default" style:data-style-name="N0">
      <style:table-cell-properties style:glyph-orientation-vertical="0" fo:border-bottom="0.002cm solid #3366ff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bold" style:font-size-asian="11pt" style:font-style-asian="normal" style:font-weight-asian="bold" style:font-name-complex="TheSansCorrespondence1" style:font-size-complex="11pt" style:font-style-complex="normal" style:font-weight-complex="bold"/>
    </style:style>
    <style:style style:name="SAPBEXfilterDrill_20_3" style:display-name="SAPBEXfilterDrill 3" style:family="table-cell" style:parent-style-name="Default" style:data-style-name="N0">
      <style:table-cell-properties style:glyph-orientation-vertical="0" fo:border-bottom="0.002cm solid #3366ff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bold" style:font-size-asian="11pt" style:font-style-asian="normal" style:font-weight-asian="bold" style:font-name-complex="TheSansCorrespondence1" style:font-size-complex="11pt" style:font-style-complex="normal" style:font-weight-complex="bold"/>
    </style:style>
    <style:style style:name="SAPBEXfilterItem" style:family="table-cell" style:parent-style-name="Default" style:data-style-name="N0">
      <style:table-cell-properties style:glyph-orientation-vertical="0" fo:border-bottom="0.002cm solid #3366ff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3366ff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normal" style:font-size-asian="11pt" style:font-style-asian="normal" style:font-weight-asian="normal" style:font-name-complex="TheSansCorrespondence" style:font-size-complex="11pt" style:font-style-complex="normal" style:font-weight-complex="normal"/>
    </style:style>
    <style:style style:name="SAPBEXfilterItem_20_2" style:display-name="SAPBEXfilterItem 2" style:family="table-cell" style:parent-style-name="Default" style:data-style-name="N0">
      <style:table-cell-properties style:glyph-orientation-vertical="0" fo:border-bottom="0.002cm solid #3366ff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3366ff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filterItem_20_3" style:display-name="SAPBEXfilterItem 3" style:family="table-cell" style:parent-style-name="Default" style:data-style-name="N0">
      <style:table-cell-properties style:glyph-orientation-vertical="0" fo:border-bottom="0.002cm solid #3366ff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3366ff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filterText" style:family="table-cell" style:parent-style-name="Default" style:data-style-name="N0">
      <style:table-cell-properties style:glyph-orientation-vertical="0" fo:background-color="#666699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3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SAPBEXfilterText_20_2" style:display-name="SAPBEXfilterText 2" style:family="table-cell" style:parent-style-name="Default" style:data-style-name="N0">
      <style:table-cell-properties style:glyph-orientation-vertical="0" fo:background-color="#666699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3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SAPBEXfilterText_20_2_20_2" style:display-name="SAPBEXfilterText 2 2" style:family="table-cell" style:parent-style-name="Default" style:data-style-name="N0">
      <style:table-cell-properties style:glyph-orientation-vertical="0" fo:background-color="#666699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3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SAPBEXfilterText_20_3" style:display-name="SAPBEXfilterText 3" style:family="table-cell" style:parent-style-name="Default" style:data-style-name="N0">
      <style:table-cell-properties style:glyph-orientation-vertical="0" fo:background-color="#666699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3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SAPBEXfilterText_20_4" style:display-name="SAPBEXfilterText 4" style:family="table-cell" style:parent-style-name="Default" style:data-style-name="N0">
      <style:table-cell-properties style:glyph-orientation-vertical="0" fo:background-color="#666699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3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SAPBEXformats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formats_20_2" style:display-name="SAPBEXformats 2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formats_20_3" style:display-name="SAPBEXformats 3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formats_20_4" style:display-name="SAPBEXformats 4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eaderItem" style:family="table-cell" style:parent-style-name="Default" style:data-style-name="N0">
      <style:table-cell-properties style:glyph-orientation-vertical="0" fo:background-color="#cc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normal" style:font-size-asian="11pt" style:font-style-asian="normal" style:font-weight-asian="normal" style:font-name-complex="TheSansCorrespondence" style:font-size-complex="11pt" style:font-style-complex="normal" style:font-weight-complex="normal"/>
    </style:style>
    <style:style style:name="SAPBEXheaderItem_20_2" style:display-name="SAPBEXheaderItem 2" style:family="table-cell" style:parent-style-name="Default" style:data-style-name="N0">
      <style:table-cell-properties style:glyph-orientation-vertical="0" fo:background-color="#cc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headerItem_20_3" style:display-name="SAPBEXheaderItem 3" style:family="table-cell" style:parent-style-name="Default" style:data-style-name="N0">
      <style:table-cell-properties style:glyph-orientation-vertical="0" fo:background-color="#cc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headerText" style:family="table-cell" style:parent-style-name="Default" style:data-style-name="N0">
      <style:table-cell-properties style:glyph-orientation-vertical="0" fo:background-color="#00cc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normal" style:font-size-asian="11pt" style:font-style-asian="normal" style:font-weight-asian="normal" style:font-name-complex="TheSansCorrespondence" style:font-size-complex="11pt" style:font-style-complex="normal" style:font-weight-complex="normal"/>
    </style:style>
    <style:style style:name="SAPBEXheaderText_20_2" style:display-name="SAPBEXheaderText 2" style:family="table-cell" style:parent-style-name="Default" style:data-style-name="N0">
      <style:table-cell-properties style:glyph-orientation-vertical="0" fo:background-color="#00cc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headerText_20_3" style:display-name="SAPBEXheaderText 3" style:family="table-cell" style:parent-style-name="Default" style:data-style-name="N0">
      <style:table-cell-properties style:glyph-orientation-vertical="0" fo:background-color="#00cc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HLevel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normal" style:font-size-asian="11pt" style:font-style-asian="normal" style:font-weight-asian="normal" style:font-name-complex="TheSansCorrespondence" style:font-size-complex="11pt" style:font-style-complex="normal" style:font-weight-complex="normal"/>
    </style:style>
    <style:style style:name="SAPBEXHLevel0_20_2" style:display-name="SAPBEXHLevel0 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HLevel0_20_3" style:display-name="SAPBEXHLevel0 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HLevel0X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2" style:display-name="SAPBEXHLevel0X 2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2_20_2" style:display-name="SAPBEXHLevel0X 2 2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2_20_2_20_2" style:display-name="SAPBEXHLevel0X 2 2 2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2_20_2_20_3" style:display-name="SAPBEXHLevel0X 2 2 3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2_20_3" style:display-name="SAPBEXHLevel0X 2 3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2_20_4" style:display-name="SAPBEXHLevel0X 2 4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3" style:display-name="SAPBEXHLevel0X 3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3_20_2" style:display-name="SAPBEXHLevel0X 3 2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3_20_2_20_2" style:display-name="SAPBEXHLevel0X 3 2 2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3_20_3" style:display-name="SAPBEXHLevel0X 3 3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4" style:display-name="SAPBEXHLevel0X 4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4_20_2" style:display-name="SAPBEXHLevel0X 4 2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4_20_2_20_2" style:display-name="SAPBEXHLevel0X 4 2 2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4_20_3" style:display-name="SAPBEXHLevel0X 4 3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5" style:display-name="SAPBEXHLevel0X 5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5_20_2" style:display-name="SAPBEXHLevel0X 5 2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5_20_3" style:display-name="SAPBEXHLevel0X 5 3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6" style:display-name="SAPBEXHLevel0X 6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6_20_2" style:display-name="SAPBEXHLevel0X 6 2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6_20_3" style:display-name="SAPBEXHLevel0X 6 3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6_20_4" style:display-name="SAPBEXHLevel0X 6 4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7" style:display-name="SAPBEXHLevel0X 7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8" style:display-name="SAPBEXHLevel0X 8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5f_Base_20_de_20_datos_20__28_definitiva_29_" style:display-name="SAPBEXHLevel0X_Base de datos (definitiva)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normal" style:font-size-asian="11pt" style:font-style-asian="normal" style:font-weight-asian="normal" style:font-name-complex="TheSansCorrespondence" style:font-size-complex="11pt" style:font-style-complex="normal" style:font-weight-complex="normal"/>
    </style:style>
    <style:style style:name="SAPBEXHLevel1_20_2" style:display-name="SAPBEXHLevel1 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HLevel1_20_3" style:display-name="SAPBEXHLevel1 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HLevel1X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2" style:display-name="SAPBEXHLevel1X 2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2_20_2" style:display-name="SAPBEXHLevel1X 2 2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2_20_2_20_2" style:display-name="SAPBEXHLevel1X 2 2 2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2_20_2_20_3" style:display-name="SAPBEXHLevel1X 2 2 3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2_20_3" style:display-name="SAPBEXHLevel1X 2 3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2_20_4" style:display-name="SAPBEXHLevel1X 2 4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3" style:display-name="SAPBEXHLevel1X 3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3_20_2" style:display-name="SAPBEXHLevel1X 3 2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3_20_2_20_2" style:display-name="SAPBEXHLevel1X 3 2 2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3_20_3" style:display-name="SAPBEXHLevel1X 3 3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4" style:display-name="SAPBEXHLevel1X 4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4_20_2" style:display-name="SAPBEXHLevel1X 4 2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4_20_2_20_2" style:display-name="SAPBEXHLevel1X 4 2 2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4_20_3" style:display-name="SAPBEXHLevel1X 4 3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5" style:display-name="SAPBEXHLevel1X 5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5_20_2" style:display-name="SAPBEXHLevel1X 5 2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5_20_3" style:display-name="SAPBEXHLevel1X 5 3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6" style:display-name="SAPBEXHLevel1X 6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6_20_2" style:display-name="SAPBEXHLevel1X 6 2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6_20_3" style:display-name="SAPBEXHLevel1X 6 3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6_20_4" style:display-name="SAPBEXHLevel1X 6 4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7" style:display-name="SAPBEXHLevel1X 7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8" style:display-name="SAPBEXHLevel1X 8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5f_Base_20_de_20_datos_20__28_definitiva_29_" style:display-name="SAPBEXHLevel1X_Base de datos (definitiva)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normal" style:font-size-asian="11pt" style:font-style-asian="normal" style:font-weight-asian="normal" style:font-name-complex="TheSansCorrespondence" style:font-size-complex="11pt" style:font-style-complex="normal" style:font-weight-complex="normal"/>
    </style:style>
    <style:style style:name="SAPBEXHLevel2_20_2" style:display-name="SAPBEXHLevel2 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HLevel2_20_3" style:display-name="SAPBEXHLevel2 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HLevel2X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2" style:display-name="SAPBEXHLevel2X 2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2_20_2" style:display-name="SAPBEXHLevel2X 2 2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2_20_2_20_2" style:display-name="SAPBEXHLevel2X 2 2 2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2_20_2_20_3" style:display-name="SAPBEXHLevel2X 2 2 3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2_20_3" style:display-name="SAPBEXHLevel2X 2 3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2_20_4" style:display-name="SAPBEXHLevel2X 2 4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3" style:display-name="SAPBEXHLevel2X 3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3_20_2" style:display-name="SAPBEXHLevel2X 3 2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3_20_2_20_2" style:display-name="SAPBEXHLevel2X 3 2 2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3_20_3" style:display-name="SAPBEXHLevel2X 3 3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4" style:display-name="SAPBEXHLevel2X 4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4_20_2" style:display-name="SAPBEXHLevel2X 4 2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4_20_2_20_2" style:display-name="SAPBEXHLevel2X 4 2 2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4_20_3" style:display-name="SAPBEXHLevel2X 4 3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5" style:display-name="SAPBEXHLevel2X 5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5_20_2" style:display-name="SAPBEXHLevel2X 5 2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5_20_3" style:display-name="SAPBEXHLevel2X 5 3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6" style:display-name="SAPBEXHLevel2X 6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6_20_2" style:display-name="SAPBEXHLevel2X 6 2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6_20_3" style:display-name="SAPBEXHLevel2X 6 3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6_20_4" style:display-name="SAPBEXHLevel2X 6 4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7" style:display-name="SAPBEXHLevel2X 7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8" style:display-name="SAPBEXHLevel2X 8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5f_Base_20_de_20_datos_20__28_definitiva_29_" style:display-name="SAPBEXHLevel2X_Base de datos (definitiva)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normal" style:font-size-asian="11pt" style:font-style-asian="normal" style:font-weight-asian="normal" style:font-name-complex="TheSansCorrespondence" style:font-size-complex="11pt" style:font-style-complex="normal" style:font-weight-complex="normal"/>
    </style:style>
    <style:style style:name="SAPBEXHLevel3_20_2" style:display-name="SAPBEXHLevel3 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HLevel3_20_3" style:display-name="SAPBEXHLevel3 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HLevel3X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2" style:display-name="SAPBEXHLevel3X 2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2_20_2" style:display-name="SAPBEXHLevel3X 2 2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2_20_2_20_2" style:display-name="SAPBEXHLevel3X 2 2 2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2_20_2_20_3" style:display-name="SAPBEXHLevel3X 2 2 3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2_20_3" style:display-name="SAPBEXHLevel3X 2 3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2_20_4" style:display-name="SAPBEXHLevel3X 2 4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3" style:display-name="SAPBEXHLevel3X 3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3_20_2" style:display-name="SAPBEXHLevel3X 3 2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3_20_2_20_2" style:display-name="SAPBEXHLevel3X 3 2 2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3_20_3" style:display-name="SAPBEXHLevel3X 3 3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4" style:display-name="SAPBEXHLevel3X 4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4_20_2" style:display-name="SAPBEXHLevel3X 4 2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4_20_2_20_2" style:display-name="SAPBEXHLevel3X 4 2 2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4_20_3" style:display-name="SAPBEXHLevel3X 4 3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5" style:display-name="SAPBEXHLevel3X 5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5_20_2" style:display-name="SAPBEXHLevel3X 5 2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5_20_3" style:display-name="SAPBEXHLevel3X 5 3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6" style:display-name="SAPBEXHLevel3X 6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6_20_2" style:display-name="SAPBEXHLevel3X 6 2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6_20_3" style:display-name="SAPBEXHLevel3X 6 3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6_20_4" style:display-name="SAPBEXHLevel3X 6 4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7" style:display-name="SAPBEXHLevel3X 7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8" style:display-name="SAPBEXHLevel3X 8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5f_Base_20_de_20_datos_20__28_definitiva_29_" style:display-name="SAPBEXHLevel3X_Base de datos (definitiva)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2" style:display-name="SAPBEXinputData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2_20_2" style:display-name="SAPBEXinputData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2_20_2_20_2" style:display-name="SAPBEXinputData 2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2_20_2_20_3" style:display-name="SAPBEXinputData 2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2_20_3" style:display-name="SAPBEXinputData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2_20_4" style:display-name="SAPBEXinputData 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3" style:display-name="SAPBEXinputData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3_20_2" style:display-name="SAPBEXinputData 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3_20_2_20_2" style:display-name="SAPBEXinputData 3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3_20_3" style:display-name="SAPBEXinputData 3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4" style:display-name="SAPBEXinputData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4_20_2" style:display-name="SAPBEXinputData 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4_20_2_20_2" style:display-name="SAPBEXinputData 4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4_20_3" style:display-name="SAPBEXinputData 4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5" style:display-name="SAPBEXinputData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5_20_2" style:display-name="SAPBEXinputData 5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5_20_3" style:display-name="SAPBEXinputData 5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6" style:display-name="SAPBEXinputData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6_20_2" style:display-name="SAPBEXinputData 6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6_20_3" style:display-name="SAPBEXinputData 6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6_20_4" style:display-name="SAPBEXinputData 6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7" style:display-name="SAPBEXinputData 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8" style:display-name="SAPBEXinputData 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5f_Base_20_de_20_datos_20__28_definitiva_29_" style:display-name="SAPBEXinputData_Base de datos (definitiva)" style:family="table-cell" style:parent-style-name="Default" style:data-style-name="N0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resData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resData_20_2" style:display-name="SAPBEXresData 2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resData_20_3" style:display-name="SAPBEXresData 3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resData_20_4" style:display-name="SAPBEXresData 4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resDataEmph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resDataEmph_20_2" style:display-name="SAPBEXresDataEmph 2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resDataEmph_20_3" style:display-name="SAPBEXresDataEmph 3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resItem" style:family="table-cell" style:parent-style-name="Default" style:data-style-name="N0">
      <style:table-cell-properties style:glyph-orientation-vertical="0" fo:background-color="#ffffcc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resItem_20_2" style:display-name="SAPBEXresItem 2" style:family="table-cell" style:parent-style-name="Default" style:data-style-name="N0">
      <style:table-cell-properties style:glyph-orientation-vertical="0" fo:background-color="#ffffcc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resItem_20_3" style:display-name="SAPBEXresItem 3" style:family="table-cell" style:parent-style-name="Default" style:data-style-name="N0">
      <style:table-cell-properties style:glyph-orientation-vertical="0" fo:background-color="#ffffcc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resItem_20_4" style:display-name="SAPBEXresItem 4" style:family="table-cell" style:parent-style-name="Default" style:data-style-name="N0">
      <style:table-cell-properties style:glyph-orientation-vertical="0" fo:background-color="#ffffcc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resItemX" style:family="table-cell" style:parent-style-name="Default" style:data-style-name="N0">
      <style:table-cell-properties style:glyph-orientation-vertical="0" fo:background-color="#ffffcc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resItemX_20_2" style:display-name="SAPBEXresItemX 2" style:family="table-cell" style:parent-style-name="Default" style:data-style-name="N0">
      <style:table-cell-properties style:glyph-orientation-vertical="0" fo:background-color="#ffffcc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resItemX_20_3" style:display-name="SAPBEXresItemX 3" style:family="table-cell" style:parent-style-name="Default" style:data-style-name="N0">
      <style:table-cell-properties style:glyph-orientation-vertical="0" fo:background-color="#ffffcc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resItemX_20_4" style:display-name="SAPBEXresItemX 4" style:family="table-cell" style:parent-style-name="Default" style:data-style-name="N0">
      <style:table-cell-properties style:glyph-orientation-vertical="0" fo:background-color="#ffffcc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stdData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normal" style:font-size-asian="11pt" style:font-style-asian="normal" style:font-weight-asian="normal" style:font-name-complex="TheSansCorrespondence" style:font-size-complex="11pt" style:font-style-complex="normal" style:font-weight-complex="normal"/>
    </style:style>
    <style:style style:name="SAPBEXstdData_20_2" style:display-name="SAPBEXstdData 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stdData_20_3" style:display-name="SAPBEXstdData 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stdDataEmph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ff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stdDataEmph_20_2" style:display-name="SAPBEXstdDataEmph 2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ff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stdDataEmph_20_3" style:display-name="SAPBEXstdDataEmph 3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ff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stdItem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stdItem_20_2" style:display-name="SAPBEXstdItem 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stdItem_20_3" style:display-name="SAPBEXstdItem 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stdItem_20_4" style:display-name="SAPBEXstdItem 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stdItemX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bold" style:font-size-asian="11pt" style:font-style-asian="normal" style:font-weight-asian="bold" style:font-name-complex="TheSansCorrespondence" style:font-size-complex="11pt" style:font-style-complex="normal" style:font-weight-complex="bold"/>
    </style:style>
    <style:style style:name="SAPBEXstdItemX_20_2" style:display-name="SAPBEXstdItemX 2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bold" style:font-size-asian="11pt" style:font-style-asian="normal" style:font-weight-asian="bold" style:font-name-complex="TheSansCorrespondence1" style:font-size-complex="11pt" style:font-style-complex="normal" style:font-weight-complex="bold"/>
    </style:style>
    <style:style style:name="SAPBEXstdItemX_20_3" style:display-name="SAPBEXstdItemX 3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bold" style:font-size-asian="11pt" style:font-style-asian="normal" style:font-weight-asian="bold" style:font-name-complex="TheSansCorrespondence1" style:font-size-complex="11pt" style:font-style-complex="normal" style:font-weight-complex="bold"/>
    </style:style>
    <style:style style:name="SAPBEXtitle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333399" style:text-outline="false" style:text-line-through-style="none" style:font-name="TheSansCorrespondence" fo:font-size="22pt" fo:font-style="normal" fo:text-shadow="none" style:text-underline-style="none" fo:font-weight="bold" style:font-size-asian="22pt" style:font-style-asian="normal" style:font-weight-asian="bold" style:font-name-complex="TheSansCorrespondence" style:font-size-complex="22pt" style:font-style-complex="normal" style:font-weight-complex="bold"/>
    </style:style>
    <style:style style:name="SAPBEXtitle_20_2" style:display-name="SAPBEXtitle 2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333399" style:text-outline="false" style:text-line-through-style="none" style:font-name="TheSansCorrespondence1" fo:font-size="22pt" fo:font-style="normal" fo:text-shadow="none" style:text-underline-style="none" fo:font-weight="bold" style:font-size-asian="22pt" style:font-style-asian="normal" style:font-weight-asian="bold" style:font-name-complex="TheSansCorrespondence1" style:font-size-complex="22pt" style:font-style-complex="normal" style:font-weight-complex="bold"/>
    </style:style>
    <style:style style:name="SAPBEXtitle_20_3" style:display-name="SAPBEXtitle 3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333399" style:text-outline="false" style:text-line-through-style="none" style:font-name="TheSansCorrespondence1" fo:font-size="22pt" fo:font-style="normal" fo:text-shadow="none" style:text-underline-style="none" fo:font-weight="bold" style:font-size-asian="22pt" style:font-style-asian="normal" style:font-weight-asian="bold" style:font-name-complex="TheSansCorrespondence1" style:font-size-complex="22pt" style:font-style-complex="normal" style:font-weight-complex="bold"/>
    </style:style>
    <style:style style:name="SAPBEXundefined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undefined_20_2" style:display-name="SAPBEXundefined 2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undefined_20_2_20_2" style:display-name="SAPBEXundefined 2 2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undefined_20_2_20_3" style:display-name="SAPBEXundefined 2 3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undefined_20_3" style:display-name="SAPBEXundefined 3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undefined_20_4" style:display-name="SAPBEXundefined 4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heet_20_Title" style:display-name="Sheet Title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Sheet_20_Title_20_2" style:display-name="Sheet Title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Sheet_20_Title_20_3" style:display-name="Sheet Title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Style_20_1" style:display-name="Style 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tyle_20_1_20_2" style:display-name="Style 1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tyle_20_1_20_3" style:display-name="Style 1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exto_20_de_20_advertencia_20_2" style:display-name="Texto de advertencia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dvertencia_20_2_20_2" style:display-name="Texto de advertencia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dvertencia_20_2_20_3" style:display-name="Texto de advertencia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dvertencia_20_3" style:display-name="Texto de advertencia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Texto_20_explicativo_20_2" style:display-name="Texto explicativo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2" style:display-name="Texto explicativo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3" style:display-name="Texto explicativo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" style:display-name="Texto explicativo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8080" style:text-outline="false" style:text-line-through-style="none" style:font-name="TheSansCorrespondence" fo:font-size="10pt" fo:font-style="italic" fo:text-shadow="none" style:text-underline-style="none" fo:font-weight="normal" style:font-size-asian="10pt" style:font-style-asian="italic" style:font-weight-asian="normal" style:font-name-complex="TheSansCorrespondence" style:font-size-complex="10pt" style:font-style-complex="italic" style:font-weight-complex="normal"/>
    </style:style>
    <style:style style:name="Title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le_20_2" style:display-name="Title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le_20_3" style:display-name="Title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le_20_4" style:display-name="Title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_20_2" style:display-name="Total 2" style:family="table-cell" style:parent-style-name="Default" style:data-style-name="N0">
      <style:table-cell-properties style:glyph-orientation-vertical="0" fo:border-bottom="0.002cm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02cm solid #333399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" style:display-name="Total 2 2" style:family="table-cell" style:parent-style-name="Default" style:data-style-name="N0">
      <style:table-cell-properties style:glyph-orientation-vertical="0" fo:border-bottom="0.002cm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02cm solid #333399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3" style:display-name="Total 2 3" style:family="table-cell" style:parent-style-name="Default" style:data-style-name="N0">
      <style:table-cell-properties style:glyph-orientation-vertical="0" fo:border-bottom="0.002cm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02cm solid #333399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" style:display-name="Total 3" style:family="table-cell" style:parent-style-name="Default" style:data-style-name="N0">
      <style:table-cell-properties style:glyph-orientation-vertical="0" fo:border-bottom="0.002cm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02cm solid #333399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bold" style:font-size-asian="10pt" style:font-style-asian="normal" style:font-weight-asian="bold" style:font-name-complex="TheSansCorrespondence" style:font-size-complex="10pt" style:font-style-complex="normal" style:font-weight-complex="bold"/>
    </style:style>
    <style:style style:name="Título_20_1_20_2" style:display-name="Título 1 2" style:family="table-cell" style:parent-style-name="Default" style:data-style-name="N0">
      <style:table-cell-properties style:glyph-orientation-vertical="0" fo:border-bottom="0.002cm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2" style:display-name="Título 1 2 2" style:family="table-cell" style:parent-style-name="Default" style:data-style-name="N0">
      <style:table-cell-properties style:glyph-orientation-vertical="0" fo:border-bottom="0.002cm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3" style:display-name="Título 1 2 3" style:family="table-cell" style:parent-style-name="Default" style:data-style-name="N0">
      <style:table-cell-properties style:glyph-orientation-vertical="0" fo:border-bottom="0.002cm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" style:display-name="Título 1 3" style:family="table-cell" style:parent-style-name="Default" style:data-style-name="N0">
      <style:table-cell-properties style:glyph-orientation-vertical="0" fo:border-bottom="0.002cm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TheSansCorrespondence" fo:font-size="15pt" fo:font-style="normal" fo:text-shadow="none" style:text-underline-style="none" fo:font-weight="bold" style:font-size-asian="15pt" style:font-style-asian="normal" style:font-weight-asian="bold" style:font-name-complex="TheSansCorrespondence" style:font-size-complex="15pt" style:font-style-complex="normal" style:font-weight-complex="bold"/>
    </style:style>
    <style:style style:name="Título_20_2_20_2" style:display-name="Título 2 2" style:family="table-cell" style:parent-style-name="Default" style:data-style-name="N0">
      <style:table-cell-properties style:glyph-orientation-vertical="0" fo:border-bottom="0.002cm solid #c0c0c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2" style:display-name="Título 2 2 2" style:family="table-cell" style:parent-style-name="Default" style:data-style-name="N0">
      <style:table-cell-properties style:glyph-orientation-vertical="0" fo:border-bottom="0.002cm solid #c0c0c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3" style:display-name="Título 2 2 3" style:family="table-cell" style:parent-style-name="Default" style:data-style-name="N0">
      <style:table-cell-properties style:glyph-orientation-vertical="0" fo:border-bottom="0.002cm solid #c0c0c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" style:display-name="Título 2 3" style:family="table-cell" style:parent-style-name="Default" style:data-style-name="N0">
      <style:table-cell-properties style:glyph-orientation-vertical="0" fo:border-bottom="0.002cm solid #c0c0c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TheSansCorrespondence" fo:font-size="13pt" fo:font-style="normal" fo:text-shadow="none" style:text-underline-style="none" fo:font-weight="bold" style:font-size-asian="13pt" style:font-style-asian="normal" style:font-weight-asian="bold" style:font-name-complex="TheSansCorrespondence" style:font-size-complex="13pt" style:font-style-complex="normal" style:font-weight-complex="bold"/>
    </style:style>
    <style:style style:name="Título_20_3_20_2" style:display-name="Título 3 2" style:family="table-cell" style:parent-style-name="Default" style:data-style-name="N0">
      <style:table-cell-properties style:glyph-orientation-vertical="0" fo:border-bottom="0.002cm solid #0066cc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2" style:display-name="Título 3 2 2" style:family="table-cell" style:parent-style-name="Default" style:data-style-name="N0">
      <style:table-cell-properties style:glyph-orientation-vertical="0" fo:border-bottom="0.002cm solid #0066cc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3" style:display-name="Título 3 2 3" style:family="table-cell" style:parent-style-name="Default" style:data-style-name="N0">
      <style:table-cell-properties style:glyph-orientation-vertical="0" fo:border-bottom="0.002cm solid #0066cc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" style:display-name="Título 3 3" style:family="table-cell" style:parent-style-name="Default" style:data-style-name="N0">
      <style:table-cell-properties style:glyph-orientation-vertical="0" fo:border-bottom="0.002cm solid #0066cc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TheSansCorrespondence" fo:font-size="11pt" fo:font-style="normal" fo:text-shadow="none" style:text-underline-style="none" fo:font-weight="bold" style:font-size-asian="11pt" style:font-style-asian="normal" style:font-weight-asian="bold" style:font-name-complex="TheSansCorrespondence" style:font-size-complex="11pt" style:font-style-complex="normal" style:font-weight-complex="bold"/>
    </style:style>
    <style:style style:name="Título_20_4" style:display-name="Título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4_20_2" style:display-name="Título 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4_20_3" style:display-name="Título 4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Warning_20_Text" style:display-name="Warning Text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ing_20_Text_20_2" style:display-name="Warning Text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ing_20_Text_20_3" style:display-name="Warning Text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ing_20_Text_20_4" style:display-name="Warning Text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1_20_2" style:display-name="Énfasis1 2" style:family="table-cell" style:parent-style-name="Default" style:data-style-name="N0">
      <style:table-cell-properties style:glyph-orientation-vertical="0" fo:background-color="#3333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1_20_2_20_2" style:display-name="Énfasis1 2 2" style:family="table-cell" style:parent-style-name="Default" style:data-style-name="N0">
      <style:table-cell-properties style:glyph-orientation-vertical="0" fo:background-color="#3333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1_20_2_20_3" style:display-name="Énfasis1 2 3" style:family="table-cell" style:parent-style-name="Default" style:data-style-name="N0">
      <style:table-cell-properties style:glyph-orientation-vertical="0" fo:background-color="#3333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1_20_3" style:display-name="Énfasis1 3" style:family="table-cell" style:parent-style-name="Default" style:data-style-name="N0">
      <style:table-cell-properties style:glyph-orientation-vertical="0" fo:background-color="#3333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Énfasis2_20_2" style:display-name="Énfasis2 2" style:family="table-cell" style:parent-style-name="Default" style:data-style-name="N0">
      <style:table-cell-properties style:glyph-orientation-vertical="0" fo:background-color="#ff00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_20_2_20_2" style:display-name="Énfasis2 2 2" style:family="table-cell" style:parent-style-name="Default" style:data-style-name="N0">
      <style:table-cell-properties style:glyph-orientation-vertical="0" fo:background-color="#ff00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_20_2_20_3" style:display-name="Énfasis2 2 3" style:family="table-cell" style:parent-style-name="Default" style:data-style-name="N0">
      <style:table-cell-properties style:glyph-orientation-vertical="0" fo:background-color="#ff00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_20_3" style:display-name="Énfasis2 3" style:family="table-cell" style:parent-style-name="Default" style:data-style-name="N0">
      <style:table-cell-properties style:glyph-orientation-vertical="0" fo:background-color="#ff00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Énfasis3_20_2" style:display-name="Énfasis3 2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_20_2_20_2" style:display-name="Énfasis3 2 2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_20_2_20_3" style:display-name="Énfasis3 2 3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_20_3" style:display-name="Énfasis3 3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Énfasis4_20_2" style:display-name="Énfasis4 2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_20_2_20_2" style:display-name="Énfasis4 2 2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_20_2_20_3" style:display-name="Énfasis4 2 3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_20_3" style:display-name="Énfasis4 3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Énfasis5_20_2" style:display-name="Énfasis5 2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_20_2_20_2" style:display-name="Énfasis5 2 2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_20_2_20_3" style:display-name="Énfasis5 2 3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_20_3" style:display-name="Énfasis5 3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Énfasis6_20_2" style:display-name="Énfasis6 2" style:family="table-cell" style:parent-style-name="Default" style:data-style-name="N0">
      <style:table-cell-properties style:glyph-orientation-vertical="0" fo:background-color="#ff66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_20_2_20_2" style:display-name="Énfasis6 2 2" style:family="table-cell" style:parent-style-name="Default" style:data-style-name="N0">
      <style:table-cell-properties style:glyph-orientation-vertical="0" fo:background-color="#ff66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_20_2_20_3" style:display-name="Énfasis6 2 3" style:family="table-cell" style:parent-style-name="Default" style:data-style-name="N0">
      <style:table-cell-properties style:glyph-orientation-vertical="0" fo:background-color="#ff66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_20_3" style:display-name="Énfasis6 3" style:family="table-cell" style:parent-style-name="Default" style:data-style-name="N0">
      <style:table-cell-properties style:glyph-orientation-vertical="0" fo:background-color="#ff66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ltr" style:first-page-number="continue" style:scale-to="100%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Arial5" fo:font-size="10pt" fo:font-style="normal" fo:text-shadow="none" style:text-underline-style="none" fo:font-weight="normal" style:font-size-asian="10pt" style:font-style-asian="normal" style:font-weight-asian="normal" style:font-name-complex="Arial5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06">06/01/2020</text:date>, <text:time>13:58:3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creator>rmartinez</dc:creator>
    <dc:date>2019-12-30T10:38:43</dc:date>
    <meta:document-statistic meta:table-count="1" meta:cell-count="93" meta:object-count="0"/>
    <meta:generator>OpenOffice.org/3.2$Win32 OpenOffice.org_project/320m18$Build-9502</meta:generator>
  </office:meta>
</office:document-meta>
</file>