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Tahoma1" svg:font-family="Tahoma1"/>
    <style:font-face style:name="Tahoma11" svg:font-family="Tahoma11"/>
    <style:font-face style:name="Courier New" svg:font-family="'Courier New'" style:font-family-generic="moder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2.3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1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12pt" fo:font-style="normal" fo:text-shadow="none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11" fo:font-size="11pt" fo:font-style="normal" fo:text-shadow="none" style:text-underline-style="none" fo:font-weight="bold" style:font-name-asian="Tahoma11" style:font-size-asian="11pt" style:font-style-asian="normal" style:font-weight-asian="bold" style:font-name-complex="Tahoma11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SAPBEXinputData_20_4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Normal_5f_series_20_por_20_estados_20_iv_20_201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series_20_por_20_estados_20_iv_20_201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eries_20_por_20_estados_20_iv_20_2012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eries_20_por_20_estados_20_iv_20_2012" style:data-style-name="N3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5f_series_20_por_20_estados_20_iv_20_201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SAPBEXinputData_20_4" style:data-style-name="N0"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SAPBEXinputData_20_4" style:data-style-name="N3"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2" table:default-cell-style-name="ce12"/>
        <table:table-column table:style-name="co4" table:number-columns-repeated="245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22. Venezuela. Suscriptores del Servicio de Difusión por Suscripción según entidad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7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Entidad</text:p>
          </table:table-cell>
          <table:table-cell table:style-name="ce13" office:value-type="string">
            <text:p><text:s/>Año 2007</text:p>
          </table:table-cell>
          <table:table-cell table:style-name="ce13" office:value-type="string">
            <text:p><text:s/>Año 2008</text:p>
          </table:table-cell>
          <table:table-cell table:style-name="ce13" office:value-type="string">
            <text:p><text:s/>Año 2009</text:p>
          </table:table-cell>
          <table:table-cell table:style-name="ce13" office:value-type="string">
            <text:p><text:s/>Año 2010</text:p>
          </table:table-cell>
          <table:table-cell table:style-name="ce13" office:value-type="string">
            <text:p><text:s/>Año 2011</text:p>
          </table:table-cell>
          <table:table-cell table:style-name="ce13" office:value-type="string">
            <text:p><text:s/>Año 2012</text:p>
          </table:table-cell>
          <table:table-cell table:style-name="ce13" office:value-type="string">
            <text:p><text:s/>Año 2013</text:p>
          </table:table-cell>
          <table:table-cell table:style-name="ce13" office:value-type="string">
            <text:p>Año 2014</text:p>
          </table:table-cell>
          <table:table-cell table:style-name="ce13" office:value-type="string">
            <text:p>Año 2015(*)</text:p>
          </table:table-cell>
          <table:table-cell table:style-name="ce13" office:value-type="string">
            <text:p>Año 2016(*)</text:p>
          </table:table-cell>
          <table:table-cell table:style-name="ce13" office:value-type="string">
            <text:p>Año 2017(*)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4" office:value-type="float" office:value="194265">
            <text:p>194.265</text:p>
          </table:table-cell>
          <table:table-cell table:style-name="ce14" office:value-type="float" office:value="226197">
            <text:p>226.197</text:p>
          </table:table-cell>
          <table:table-cell table:style-name="ce14" office:value-type="float" office:value="245275">
            <text:p>245.275</text:p>
          </table:table-cell>
          <table:table-cell table:style-name="ce14" office:value-type="float" office:value="270279">
            <text:p>270.279</text:p>
          </table:table-cell>
          <table:table-cell table:style-name="ce14" office:value-type="float" office:value="289620">
            <text:p>289.620</text:p>
          </table:table-cell>
          <table:table-cell table:style-name="ce14" office:value-type="float" office:value="352728">
            <text:p>352.728</text:p>
          </table:table-cell>
          <table:table-cell table:style-name="ce14" office:value-type="float" office:value="399625">
            <text:p>399.625</text:p>
          </table:table-cell>
          <table:table-cell table:style-name="ce14" office:value-type="float" office:value="424421">
            <text:p>424.421</text:p>
          </table:table-cell>
          <table:table-cell table:style-name="ce14" office:value-type="float" office:value="457886.757">
            <text:p>457.887</text:p>
          </table:table-cell>
          <table:table-cell table:style-name="ce14" office:value-type="float" office:value="430247">
            <text:p>430.247</text:p>
          </table:table-cell>
          <table:table-cell table:style-name="ce14" office:value-type="float" office:value="414229.899">
            <text:p>414.230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5" office:value-type="float" office:value="6945">
            <text:p>6.945</text:p>
          </table:table-cell>
          <table:table-cell table:style-name="ce15" office:value-type="float" office:value="9465">
            <text:p>9.465</text:p>
          </table:table-cell>
          <table:table-cell table:style-name="ce15" office:value-type="float" office:value="14372">
            <text:p>14.372</text:p>
          </table:table-cell>
          <table:table-cell table:style-name="ce15" office:value-type="float" office:value="18238">
            <text:p>18.238</text:p>
          </table:table-cell>
          <table:table-cell table:style-name="ce15" office:value-type="float" office:value="21476">
            <text:p>21.476</text:p>
          </table:table-cell>
          <table:table-cell table:style-name="ce15" office:value-type="float" office:value="26124">
            <text:p>26.124</text:p>
          </table:table-cell>
          <table:table-cell table:style-name="ce15" office:value-type="float" office:value="41455">
            <text:p>41.455</text:p>
          </table:table-cell>
          <table:table-cell table:style-name="ce15" office:value-type="float" office:value="47070">
            <text:p>47.070</text:p>
          </table:table-cell>
          <table:table-cell table:style-name="ce15" office:value-type="float" office:value="51295">
            <text:p>51.295</text:p>
          </table:table-cell>
          <table:table-cell table:style-name="ce15" office:value-type="float" office:value="49906">
            <text:p>49.906</text:p>
          </table:table-cell>
          <table:table-cell table:style-name="ce15" office:value-type="float" office:value="47464">
            <text:p>47.464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5" office:value-type="float" office:value="79456">
            <text:p>79.456</text:p>
          </table:table-cell>
          <table:table-cell table:style-name="ce15" office:value-type="float" office:value="89393">
            <text:p>89.393</text:p>
          </table:table-cell>
          <table:table-cell table:style-name="ce15" office:value-type="float" office:value="86604">
            <text:p>86.604</text:p>
          </table:table-cell>
          <table:table-cell table:style-name="ce15" office:value-type="float" office:value="101703">
            <text:p>101.703</text:p>
          </table:table-cell>
          <table:table-cell table:style-name="ce15" office:value-type="float" office:value="117235">
            <text:p>117.235</text:p>
          </table:table-cell>
          <table:table-cell table:style-name="ce15" office:value-type="float" office:value="142609">
            <text:p>142.609</text:p>
          </table:table-cell>
          <table:table-cell table:style-name="ce15" office:value-type="float" office:value="234094">
            <text:p>234.094</text:p>
          </table:table-cell>
          <table:table-cell table:style-name="ce15" office:value-type="float" office:value="263601">
            <text:p>263.601</text:p>
          </table:table-cell>
          <table:table-cell table:style-name="ce15" office:value-type="float" office:value="286033">
            <text:p>286.033</text:p>
          </table:table-cell>
          <table:table-cell table:style-name="ce15" office:value-type="float" office:value="255807">
            <text:p>255.807</text:p>
          </table:table-cell>
          <table:table-cell table:style-name="ce15" office:value-type="float" office:value="249136">
            <text:p>249.136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5" office:value-type="float" office:value="24621">
            <text:p>24.621</text:p>
          </table:table-cell>
          <table:table-cell table:style-name="ce15" office:value-type="float" office:value="28746">
            <text:p>28.746</text:p>
          </table:table-cell>
          <table:table-cell table:style-name="ce15" office:value-type="float" office:value="32121">
            <text:p>32.121</text:p>
          </table:table-cell>
          <table:table-cell table:style-name="ce15" office:value-type="float" office:value="36177">
            <text:p>36.177</text:p>
          </table:table-cell>
          <table:table-cell table:style-name="ce15" office:value-type="float" office:value="41906">
            <text:p>41.906</text:p>
          </table:table-cell>
          <table:table-cell table:style-name="ce15" office:value-type="float" office:value="50976">
            <text:p>50.976</text:p>
          </table:table-cell>
          <table:table-cell table:style-name="ce15" office:value-type="float" office:value="62204">
            <text:p>62.204</text:p>
          </table:table-cell>
          <table:table-cell table:style-name="ce15" office:value-type="float" office:value="76109">
            <text:p>76.109</text:p>
          </table:table-cell>
          <table:table-cell table:style-name="ce15" office:value-type="float" office:value="84191">
            <text:p>84.191</text:p>
          </table:table-cell>
          <table:table-cell table:style-name="ce15" office:value-type="float" office:value="80701">
            <text:p>80.701</text:p>
          </table:table-cell>
          <table:table-cell table:style-name="ce15" office:value-type="float" office:value="60646">
            <text:p>60.646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5" office:value-type="float" office:value="109756">
            <text:p>109.756</text:p>
          </table:table-cell>
          <table:table-cell table:style-name="ce15" office:value-type="float" office:value="130493">
            <text:p>130.493</text:p>
          </table:table-cell>
          <table:table-cell table:style-name="ce15" office:value-type="float" office:value="140711">
            <text:p>140.711</text:p>
          </table:table-cell>
          <table:table-cell table:style-name="ce15" office:value-type="float" office:value="164792">
            <text:p>164.792</text:p>
          </table:table-cell>
          <table:table-cell table:style-name="ce15" office:value-type="float" office:value="185501">
            <text:p>185.501</text:p>
          </table:table-cell>
          <table:table-cell table:style-name="ce15" office:value-type="float" office:value="225651">
            <text:p>225.651</text:p>
          </table:table-cell>
          <table:table-cell table:style-name="ce15" office:value-type="float" office:value="278086">
            <text:p>278.086</text:p>
          </table:table-cell>
          <table:table-cell table:style-name="ce15" office:value-type="float" office:value="292310">
            <text:p>292.310</text:p>
          </table:table-cell>
          <table:table-cell table:style-name="ce15" office:value-type="float" office:value="331999">
            <text:p>331.999</text:p>
          </table:table-cell>
          <table:table-cell table:style-name="ce15" office:value-type="float" office:value="305753">
            <text:p>305.753</text:p>
          </table:table-cell>
          <table:table-cell table:style-name="ce15" office:value-type="float" office:value="297840">
            <text:p>297.840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5" office:value-type="float" office:value="22607">
            <text:p>22.607</text:p>
          </table:table-cell>
          <table:table-cell table:style-name="ce15" office:value-type="float" office:value="60900">
            <text:p>60.900</text:p>
          </table:table-cell>
          <table:table-cell table:style-name="ce15" office:value-type="float" office:value="66453">
            <text:p>66.453</text:p>
          </table:table-cell>
          <table:table-cell table:style-name="ce15" office:value-type="float" office:value="73537">
            <text:p>73.537</text:p>
          </table:table-cell>
          <table:table-cell table:style-name="ce15" office:value-type="float" office:value="79954">
            <text:p>79.954</text:p>
          </table:table-cell>
          <table:table-cell table:style-name="ce15" office:value-type="float" office:value="97259">
            <text:p>97.259</text:p>
          </table:table-cell>
          <table:table-cell table:style-name="ce15" office:value-type="float" office:value="104749">
            <text:p>104.749</text:p>
          </table:table-cell>
          <table:table-cell table:style-name="ce15" office:value-type="float" office:value="113933">
            <text:p>113.933</text:p>
          </table:table-cell>
          <table:table-cell table:style-name="ce15" office:value-type="float" office:value="130355">
            <text:p>130.355</text:p>
          </table:table-cell>
          <table:table-cell table:style-name="ce15" office:value-type="float" office:value="127482">
            <text:p>127.482</text:p>
          </table:table-cell>
          <table:table-cell table:style-name="ce15" office:value-type="float" office:value="124670">
            <text:p>124.670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5" office:value-type="float" office:value="77858">
            <text:p>77.858</text:p>
          </table:table-cell>
          <table:table-cell table:style-name="ce15" office:value-type="float" office:value="81475">
            <text:p>81.475</text:p>
          </table:table-cell>
          <table:table-cell table:style-name="ce15" office:value-type="float" office:value="109495">
            <text:p>109.495</text:p>
          </table:table-cell>
          <table:table-cell table:style-name="ce15" office:value-type="float" office:value="127277">
            <text:p>127.277</text:p>
          </table:table-cell>
          <table:table-cell table:style-name="ce15" office:value-type="float" office:value="141550">
            <text:p>141.550</text:p>
          </table:table-cell>
          <table:table-cell table:style-name="ce15" office:value-type="float" office:value="172187">
            <text:p>172.187</text:p>
          </table:table-cell>
          <table:table-cell table:style-name="ce15" office:value-type="float" office:value="230572">
            <text:p>230.572</text:p>
          </table:table-cell>
          <table:table-cell table:style-name="ce15" office:value-type="float" office:value="253323">
            <text:p>253.323</text:p>
          </table:table-cell>
          <table:table-cell table:style-name="ce15" office:value-type="float" office:value="242187">
            <text:p>242.187</text:p>
          </table:table-cell>
          <table:table-cell table:style-name="ce15" office:value-type="float" office:value="233707">
            <text:p>233.707</text:p>
          </table:table-cell>
          <table:table-cell table:style-name="ce15" office:value-type="float" office:value="222626">
            <text:p>222.626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5" office:value-type="float" office:value="128712">
            <text:p>128.712</text:p>
          </table:table-cell>
          <table:table-cell table:style-name="ce15" office:value-type="float" office:value="156035">
            <text:p>156.035</text:p>
          </table:table-cell>
          <table:table-cell table:style-name="ce15" office:value-type="float" office:value="175070">
            <text:p>175.070</text:p>
          </table:table-cell>
          <table:table-cell table:style-name="ce15" office:value-type="float" office:value="211758">
            <text:p>211.758</text:p>
          </table:table-cell>
          <table:table-cell table:style-name="ce15" office:value-type="float" office:value="238299">
            <text:p>238.299</text:p>
          </table:table-cell>
          <table:table-cell table:style-name="ce15" office:value-type="float" office:value="289876">
            <text:p>289.876</text:p>
          </table:table-cell>
          <table:table-cell table:style-name="ce15" office:value-type="float" office:value="367565">
            <text:p>367.565</text:p>
          </table:table-cell>
          <table:table-cell table:style-name="ce15" office:value-type="float" office:value="410242">
            <text:p>410.242</text:p>
          </table:table-cell>
          <table:table-cell table:style-name="ce15" office:value-type="float" office:value="454152">
            <text:p>454.152</text:p>
          </table:table-cell>
          <table:table-cell table:style-name="ce15" office:value-type="float" office:value="461914">
            <text:p>461.914</text:p>
          </table:table-cell>
          <table:table-cell table:style-name="ce15" office:value-type="float" office:value="448058">
            <text:p>448.058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5" office:value-type="float" office:value="19914">
            <text:p>19.914</text:p>
          </table:table-cell>
          <table:table-cell table:style-name="ce15" office:value-type="float" office:value="26920">
            <text:p>26.920</text:p>
          </table:table-cell>
          <table:table-cell table:style-name="ce15" office:value-type="float" office:value="33454">
            <text:p>33.454</text:p>
          </table:table-cell>
          <table:table-cell table:style-name="ce15" office:value-type="float" office:value="40971">
            <text:p>40.971</text:p>
          </table:table-cell>
          <table:table-cell table:style-name="ce15" office:value-type="float" office:value="45702">
            <text:p>45.702</text:p>
          </table:table-cell>
          <table:table-cell table:style-name="ce15" office:value-type="float" office:value="55593">
            <text:p>55.593</text:p>
          </table:table-cell>
          <table:table-cell table:style-name="ce15" office:value-type="float" office:value="68540">
            <text:p>68.540</text:p>
          </table:table-cell>
          <table:table-cell table:style-name="ce15" office:value-type="float" office:value="84638">
            <text:p>84.638</text:p>
          </table:table-cell>
          <table:table-cell table:style-name="ce15" office:value-type="float" office:value="84999">
            <text:p>84.999</text:p>
          </table:table-cell>
          <table:table-cell table:style-name="ce15" office:value-type="float" office:value="83837">
            <text:p>83.837</text:p>
          </table:table-cell>
          <table:table-cell table:style-name="ce15" office:value-type="float" office:value="81293">
            <text:p>81.293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5" office:value-type="float" office:value="7793">
            <text:p>7.793</text:p>
          </table:table-cell>
          <table:table-cell table:style-name="ce15" office:value-type="float" office:value="9460">
            <text:p>9.460</text:p>
          </table:table-cell>
          <table:table-cell table:style-name="ce15" office:value-type="float" office:value="11822">
            <text:p>11.822</text:p>
          </table:table-cell>
          <table:table-cell table:style-name="ce15" office:value-type="float" office:value="15145">
            <text:p>15.145</text:p>
          </table:table-cell>
          <table:table-cell table:style-name="ce15" office:value-type="float" office:value="17919">
            <text:p>17.919</text:p>
          </table:table-cell>
          <table:table-cell table:style-name="ce15" office:value-type="float" office:value="21798">
            <text:p>21.798</text:p>
          </table:table-cell>
          <table:table-cell table:style-name="ce15" office:value-type="float" office:value="26141">
            <text:p>26.141</text:p>
          </table:table-cell>
          <table:table-cell table:style-name="ce15" office:value-type="float" office:value="29382">
            <text:p>29.382</text:p>
          </table:table-cell>
          <table:table-cell table:style-name="ce15" office:value-type="float" office:value="31674">
            <text:p>31.674</text:p>
          </table:table-cell>
          <table:table-cell table:style-name="ce15" office:value-type="float" office:value="31282">
            <text:p>31.282</text:p>
          </table:table-cell>
          <table:table-cell table:style-name="ce15" office:value-type="float" office:value="29638">
            <text:p>29.638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5" office:value-type="float" office:value="63603">
            <text:p>63.603</text:p>
          </table:table-cell>
          <table:table-cell table:style-name="ce15" office:value-type="float" office:value="63807">
            <text:p>63.807</text:p>
          </table:table-cell>
          <table:table-cell table:style-name="ce15" office:value-type="float" office:value="74743">
            <text:p>74.743</text:p>
          </table:table-cell>
          <table:table-cell table:style-name="ce15" office:value-type="float" office:value="87403">
            <text:p>87.403</text:p>
          </table:table-cell>
          <table:table-cell table:style-name="ce15" office:value-type="float" office:value="98146">
            <text:p>98.146</text:p>
          </table:table-cell>
          <table:table-cell table:style-name="ce15" office:value-type="float" office:value="119389">
            <text:p>119.389</text:p>
          </table:table-cell>
          <table:table-cell table:style-name="ce15" office:value-type="float" office:value="144934">
            <text:p>144.934</text:p>
          </table:table-cell>
          <table:table-cell table:style-name="ce15" office:value-type="float" office:value="163153">
            <text:p>163.153</text:p>
          </table:table-cell>
          <table:table-cell table:style-name="ce15" office:value-type="float" office:value="181411">
            <text:p>181.411</text:p>
          </table:table-cell>
          <table:table-cell table:style-name="ce15" office:value-type="float" office:value="170827">
            <text:p>170.827</text:p>
          </table:table-cell>
          <table:table-cell table:style-name="ce15" office:value-type="float" office:value="160948">
            <text:p>160.948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5" office:value-type="float" office:value="46145">
            <text:p>46.145</text:p>
          </table:table-cell>
          <table:table-cell table:style-name="ce15" office:value-type="float" office:value="55930">
            <text:p>55.930</text:p>
          </table:table-cell>
          <table:table-cell table:style-name="ce15" office:value-type="float" office:value="65219">
            <text:p>65.219</text:p>
          </table:table-cell>
          <table:table-cell table:style-name="ce15" office:value-type="float" office:value="68133">
            <text:p>68.133</text:p>
          </table:table-cell>
          <table:table-cell table:style-name="ce15" office:value-type="float" office:value="76936">
            <text:p>76.936</text:p>
          </table:table-cell>
          <table:table-cell table:style-name="ce15" office:value-type="float" office:value="93588">
            <text:p>93.588</text:p>
          </table:table-cell>
          <table:table-cell table:style-name="ce15" office:value-type="float" office:value="142536">
            <text:p>142.536</text:p>
          </table:table-cell>
          <table:table-cell table:style-name="ce15" office:value-type="float" office:value="145324">
            <text:p>145.324</text:p>
          </table:table-cell>
          <table:table-cell table:style-name="ce15" office:value-type="float" office:value="167230">
            <text:p>167.230</text:p>
          </table:table-cell>
          <table:table-cell table:style-name="ce15" office:value-type="float" office:value="152952">
            <text:p>152.952</text:p>
          </table:table-cell>
          <table:table-cell table:style-name="ce15" office:value-type="float" office:value="147379">
            <text:p>147.379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5" office:value-type="float" office:value="83403">
            <text:p>83.403</text:p>
          </table:table-cell>
          <table:table-cell table:style-name="ce15" office:value-type="float" office:value="105229">
            <text:p>105.229</text:p>
          </table:table-cell>
          <table:table-cell table:style-name="ce15" office:value-type="float" office:value="123784">
            <text:p>123.784</text:p>
          </table:table-cell>
          <table:table-cell table:style-name="ce15" office:value-type="float" office:value="140687">
            <text:p>140.687</text:p>
          </table:table-cell>
          <table:table-cell table:style-name="ce15" office:value-type="float" office:value="148824">
            <text:p>148.824</text:p>
          </table:table-cell>
          <table:table-cell table:style-name="ce15" office:value-type="float" office:value="181036">
            <text:p>181.036</text:p>
          </table:table-cell>
          <table:table-cell table:style-name="ce15" office:value-type="float" office:value="206655">
            <text:p>206.655</text:p>
          </table:table-cell>
          <table:table-cell table:style-name="ce15" office:value-type="float" office:value="231474">
            <text:p>231.474</text:p>
          </table:table-cell>
          <table:table-cell table:style-name="ce15" office:value-type="float" office:value="263757">
            <text:p>263.757</text:p>
          </table:table-cell>
          <table:table-cell table:style-name="ce15" office:value-type="float" office:value="274435">
            <text:p>274.435</text:p>
          </table:table-cell>
          <table:table-cell table:style-name="ce15" office:value-type="float" office:value="266272">
            <text:p>266.272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5" office:value-type="float" office:value="48473">
            <text:p>48.473</text:p>
          </table:table-cell>
          <table:table-cell table:style-name="ce15" office:value-type="float" office:value="58451">
            <text:p>58.451</text:p>
          </table:table-cell>
          <table:table-cell table:style-name="ce15" office:value-type="float" office:value="61543">
            <text:p>61.543</text:p>
          </table:table-cell>
          <table:table-cell table:style-name="ce15" office:value-type="float" office:value="72484">
            <text:p>72.484</text:p>
          </table:table-cell>
          <table:table-cell table:style-name="ce15" office:value-type="float" office:value="76534">
            <text:p>76.534</text:p>
          </table:table-cell>
          <table:table-cell table:style-name="ce15" office:value-type="float" office:value="93099">
            <text:p>93.099</text:p>
          </table:table-cell>
          <table:table-cell table:style-name="ce15" office:value-type="float" office:value="99949">
            <text:p>99.949</text:p>
          </table:table-cell>
          <table:table-cell table:style-name="ce15" office:value-type="float" office:value="111364">
            <text:p>111.364</text:p>
          </table:table-cell>
          <table:table-cell table:style-name="ce15" office:value-type="float" office:value="136447">
            <text:p>136.447</text:p>
          </table:table-cell>
          <table:table-cell table:style-name="ce15" office:value-type="float" office:value="127877">
            <text:p>127.877</text:p>
          </table:table-cell>
          <table:table-cell table:style-name="ce15" office:value-type="float" office:value="120672">
            <text:p>120.672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5" office:value-type="float" office:value="268271">
            <text:p>268.271</text:p>
          </table:table-cell>
          <table:table-cell table:style-name="ce15" office:value-type="float" office:value="312368">
            <text:p>312.368</text:p>
          </table:table-cell>
          <table:table-cell table:style-name="ce15" office:value-type="float" office:value="338714">
            <text:p>338.714</text:p>
          </table:table-cell>
          <table:table-cell table:style-name="ce15" office:value-type="float" office:value="388938">
            <text:p>388.938</text:p>
          </table:table-cell>
          <table:table-cell table:style-name="ce15" office:value-type="float" office:value="416769">
            <text:p>416.769</text:p>
          </table:table-cell>
          <table:table-cell table:style-name="ce15" office:value-type="float" office:value="506550">
            <text:p>506.550</text:p>
          </table:table-cell>
          <table:table-cell table:style-name="ce15" office:value-type="float" office:value="549602">
            <text:p>549.602</text:p>
          </table:table-cell>
          <table:table-cell table:style-name="ce15" office:value-type="float" office:value="583704">
            <text:p>583.704</text:p>
          </table:table-cell>
          <table:table-cell table:style-name="ce15" office:value-type="float" office:value="629730.243">
            <text:p>629.730</text:p>
          </table:table-cell>
          <table:table-cell table:style-name="ce15" office:value-type="float" office:value="591718">
            <text:p>591.718</text:p>
          </table:table-cell>
          <table:table-cell table:style-name="ce15" office:value-type="float" office:value="569689.101">
            <text:p>569.689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5" office:value-type="float" office:value="24646">
            <text:p>24.646</text:p>
          </table:table-cell>
          <table:table-cell table:style-name="ce15" office:value-type="float" office:value="37428">
            <text:p>37.428</text:p>
          </table:table-cell>
          <table:table-cell table:style-name="ce15" office:value-type="float" office:value="54108">
            <text:p>54.108</text:p>
          </table:table-cell>
          <table:table-cell table:style-name="ce15" office:value-type="float" office:value="60605">
            <text:p>60.605</text:p>
          </table:table-cell>
          <table:table-cell table:style-name="ce15" office:value-type="float" office:value="65197">
            <text:p>65.197</text:p>
          </table:table-cell>
          <table:table-cell table:style-name="ce15" office:value-type="float" office:value="79309">
            <text:p>79.309</text:p>
          </table:table-cell>
          <table:table-cell table:style-name="ce15" office:value-type="float" office:value="97893">
            <text:p>97.893</text:p>
          </table:table-cell>
          <table:table-cell table:style-name="ce15" office:value-type="float" office:value="107751">
            <text:p>107.751</text:p>
          </table:table-cell>
          <table:table-cell table:style-name="ce15" office:value-type="float" office:value="120570">
            <text:p>120.570</text:p>
          </table:table-cell>
          <table:table-cell table:style-name="ce15" office:value-type="float" office:value="109083">
            <text:p>109.083</text:p>
          </table:table-cell>
          <table:table-cell table:style-name="ce15" office:value-type="float" office:value="103913">
            <text:p>103.913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5" office:value-type="float" office:value="48102">
            <text:p>48.102</text:p>
          </table:table-cell>
          <table:table-cell table:style-name="ce15" office:value-type="float" office:value="54450">
            <text:p>54.450</text:p>
          </table:table-cell>
          <table:table-cell table:style-name="ce15" office:value-type="float" office:value="72760">
            <text:p>72.760</text:p>
          </table:table-cell>
          <table:table-cell table:style-name="ce15" office:value-type="float" office:value="84441">
            <text:p>84.441</text:p>
          </table:table-cell>
          <table:table-cell table:style-name="ce15" office:value-type="float" office:value="84938">
            <text:p>84.938</text:p>
          </table:table-cell>
          <table:table-cell table:style-name="ce15" office:value-type="float" office:value="103322">
            <text:p>103.322</text:p>
          </table:table-cell>
          <table:table-cell table:style-name="ce15" office:value-type="float" office:value="77110">
            <text:p>77.110</text:p>
          </table:table-cell>
          <table:table-cell table:style-name="ce15" office:value-type="float" office:value="78803">
            <text:p>78.803</text:p>
          </table:table-cell>
          <table:table-cell table:style-name="ce15" office:value-type="float" office:value="104137">
            <text:p>104.137</text:p>
          </table:table-cell>
          <table:table-cell table:style-name="ce15" office:value-type="float" office:value="112881">
            <text:p>112.881</text:p>
          </table:table-cell>
          <table:table-cell table:style-name="ce15" office:value-type="float" office:value="109628">
            <text:p>109.628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5" office:value-type="float" office:value="27808">
            <text:p>27.808</text:p>
          </table:table-cell>
          <table:table-cell table:style-name="ce15" office:value-type="float" office:value="34796">
            <text:p>34.796</text:p>
          </table:table-cell>
          <table:table-cell table:style-name="ce15" office:value-type="float" office:value="40683">
            <text:p>40.683</text:p>
          </table:table-cell>
          <table:table-cell table:style-name="ce15" office:value-type="float" office:value="48655">
            <text:p>48.655</text:p>
          </table:table-cell>
          <table:table-cell table:style-name="ce15" office:value-type="float" office:value="54958">
            <text:p>54.958</text:p>
          </table:table-cell>
          <table:table-cell table:style-name="ce15" office:value-type="float" office:value="66854">
            <text:p>66.854</text:p>
          </table:table-cell>
          <table:table-cell table:style-name="ce15" office:value-type="float" office:value="102465">
            <text:p>102.465</text:p>
          </table:table-cell>
          <table:table-cell table:style-name="ce15" office:value-type="float" office:value="122439">
            <text:p>122.439</text:p>
          </table:table-cell>
          <table:table-cell table:style-name="ce15" office:value-type="float" office:value="144722">
            <text:p>144.722</text:p>
          </table:table-cell>
          <table:table-cell table:style-name="ce15" office:value-type="float" office:value="135731">
            <text:p>135.731</text:p>
          </table:table-cell>
          <table:table-cell table:style-name="ce15" office:value-type="float" office:value="128812">
            <text:p>128.812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5" office:value-type="float" office:value="25578">
            <text:p>25.578</text:p>
          </table:table-cell>
          <table:table-cell table:style-name="ce15" office:value-type="float" office:value="36647">
            <text:p>36.647</text:p>
          </table:table-cell>
          <table:table-cell table:style-name="ce15" office:value-type="float" office:value="44385">
            <text:p>44.385</text:p>
          </table:table-cell>
          <table:table-cell table:style-name="ce15" office:value-type="float" office:value="74458">
            <text:p>74.458</text:p>
          </table:table-cell>
          <table:table-cell table:style-name="ce15" office:value-type="float" office:value="83178">
            <text:p>83.178</text:p>
          </table:table-cell>
          <table:table-cell table:style-name="ce15" office:value-type="float" office:value="101181">
            <text:p>101.181</text:p>
          </table:table-cell>
          <table:table-cell table:style-name="ce15" office:value-type="float" office:value="122170">
            <text:p>122.170</text:p>
          </table:table-cell>
          <table:table-cell table:style-name="ce15" office:value-type="float" office:value="99341">
            <text:p>99.341</text:p>
          </table:table-cell>
          <table:table-cell table:style-name="ce15" office:value-type="float" office:value="143950">
            <text:p>143.950</text:p>
          </table:table-cell>
          <table:table-cell table:style-name="ce15" office:value-type="float" office:value="123557">
            <text:p>123.557</text:p>
          </table:table-cell>
          <table:table-cell table:style-name="ce15" office:value-type="float" office:value="110011">
            <text:p>110.011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5" office:value-type="float" office:value="71250">
            <text:p>71.250</text:p>
          </table:table-cell>
          <table:table-cell table:style-name="ce15" office:value-type="float" office:value="79679">
            <text:p>79.679</text:p>
          </table:table-cell>
          <table:table-cell table:style-name="ce15" office:value-type="float" office:value="82593">
            <text:p>82.593</text:p>
          </table:table-cell>
          <table:table-cell table:style-name="ce15" office:value-type="float" office:value="106144">
            <text:p>106.144</text:p>
          </table:table-cell>
          <table:table-cell table:style-name="ce15" office:value-type="float" office:value="116644">
            <text:p>116.644</text:p>
          </table:table-cell>
          <table:table-cell table:style-name="ce15" office:value-type="float" office:value="141890">
            <text:p>141.890</text:p>
          </table:table-cell>
          <table:table-cell table:style-name="ce15" office:value-type="float" office:value="174274">
            <text:p>174.274</text:p>
          </table:table-cell>
          <table:table-cell table:style-name="ce15" office:value-type="float" office:value="189356">
            <text:p>189.356</text:p>
          </table:table-cell>
          <table:table-cell table:style-name="ce15" office:value-type="float" office:value="206420">
            <text:p>206.420</text:p>
          </table:table-cell>
          <table:table-cell table:style-name="ce15" office:value-type="float" office:value="204732">
            <text:p>204.732</text:p>
          </table:table-cell>
          <table:table-cell table:style-name="ce15" office:value-type="float" office:value="199943">
            <text:p>199.943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5" office:value-type="float" office:value="28062">
            <text:p>28.062</text:p>
          </table:table-cell>
          <table:table-cell table:style-name="ce15" office:value-type="float" office:value="28013">
            <text:p>28.013</text:p>
          </table:table-cell>
          <table:table-cell table:style-name="ce15" office:value-type="float" office:value="39622">
            <text:p>39.622</text:p>
          </table:table-cell>
          <table:table-cell table:style-name="ce15" office:value-type="float" office:value="41471">
            <text:p>41.471</text:p>
          </table:table-cell>
          <table:table-cell table:style-name="ce15" office:value-type="float" office:value="46801">
            <text:p>46.801</text:p>
          </table:table-cell>
          <table:table-cell table:style-name="ce15" office:value-type="float" office:value="56930">
            <text:p>56.930</text:p>
          </table:table-cell>
          <table:table-cell table:style-name="ce15" office:value-type="float" office:value="88070">
            <text:p>88.070</text:p>
          </table:table-cell>
          <table:table-cell table:style-name="ce15" office:value-type="float" office:value="87668">
            <text:p>87.668</text:p>
          </table:table-cell>
          <table:table-cell table:style-name="ce15" office:value-type="float" office:value="107931">
            <text:p>107.931</text:p>
          </table:table-cell>
          <table:table-cell table:style-name="ce15" office:value-type="float" office:value="110207">
            <text:p>110.207</text:p>
          </table:table-cell>
          <table:table-cell table:style-name="ce15" office:value-type="float" office:value="107275">
            <text:p>107.275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5" office:value-type="float" office:value="21822">
            <text:p>21.822</text:p>
          </table:table-cell>
          <table:table-cell table:style-name="ce15" office:value-type="float" office:value="28948">
            <text:p>28.948</text:p>
          </table:table-cell>
          <table:table-cell table:style-name="ce15" office:value-type="float" office:value="34603">
            <text:p>34.603</text:p>
          </table:table-cell>
          <table:table-cell table:style-name="ce15" office:value-type="float" office:value="40779">
            <text:p>40.779</text:p>
          </table:table-cell>
          <table:table-cell table:style-name="ce15" office:value-type="float" office:value="45880">
            <text:p>45.880</text:p>
          </table:table-cell>
          <table:table-cell table:style-name="ce15" office:value-type="float" office:value="55810">
            <text:p>55.810</text:p>
          </table:table-cell>
          <table:table-cell table:style-name="ce15" office:value-type="float" office:value="74001">
            <text:p>74.001</text:p>
          </table:table-cell>
          <table:table-cell table:style-name="ce15" office:value-type="float" office:value="87483">
            <text:p>87.483</text:p>
          </table:table-cell>
          <table:table-cell table:style-name="ce15" office:value-type="float" office:value="107275">
            <text:p>107.275</text:p>
          </table:table-cell>
          <table:table-cell table:style-name="ce15" office:value-type="float" office:value="101579">
            <text:p>101.579</text:p>
          </table:table-cell>
          <table:table-cell table:style-name="ce15" office:value-type="float" office:value="98221">
            <text:p>98.221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5" office:value-type="float" office:value="24938">
            <text:p>24.938</text:p>
          </table:table-cell>
          <table:table-cell table:style-name="ce15" office:value-type="float" office:value="29351">
            <text:p>29.351</text:p>
          </table:table-cell>
          <table:table-cell table:style-name="ce15" office:value-type="float" office:value="32657">
            <text:p>32.657</text:p>
          </table:table-cell>
          <table:table-cell table:style-name="ce15" office:value-type="float" office:value="37435">
            <text:p>37.435</text:p>
          </table:table-cell>
          <table:table-cell table:style-name="ce15" office:value-type="float" office:value="38640">
            <text:p>38.640</text:p>
          </table:table-cell>
          <table:table-cell table:style-name="ce15" office:value-type="float" office:value="47003">
            <text:p>47.003</text:p>
          </table:table-cell>
          <table:table-cell table:style-name="ce15" office:value-type="float" office:value="65746">
            <text:p>65.746</text:p>
          </table:table-cell>
          <table:table-cell table:style-name="ce15" office:value-type="float" office:value="65974">
            <text:p>65.974</text:p>
          </table:table-cell>
          <table:table-cell table:style-name="ce15" office:value-type="float" office:value="70666">
            <text:p>70.666</text:p>
          </table:table-cell>
          <table:table-cell table:style-name="ce15" office:value-type="float" office:value="75204">
            <text:p>75.204</text:p>
          </table:table-cell>
          <table:table-cell table:style-name="ce15" office:value-type="float" office:value="73346">
            <text:p>73.346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6" office:value-type="float" office:value="154251">
            <text:p>154.251</text:p>
          </table:table-cell>
          <table:table-cell table:style-name="ce16" office:value-type="float" office:value="185081">
            <text:p>185.081</text:p>
          </table:table-cell>
          <table:table-cell table:style-name="ce16" office:value-type="float" office:value="211728">
            <text:p>211.728</text:p>
          </table:table-cell>
          <table:table-cell table:style-name="ce16" office:value-type="float" office:value="239320">
            <text:p>239.320</text:p>
          </table:table-cell>
          <table:table-cell table:style-name="ce16" office:value-type="float" office:value="265970">
            <text:p>265.970</text:p>
          </table:table-cell>
          <table:table-cell table:style-name="ce16" office:value-type="float" office:value="323536">
            <text:p>323.536</text:p>
          </table:table-cell>
          <table:table-cell table:style-name="ce16" office:value-type="float" office:value="390902">
            <text:p>390.902</text:p>
          </table:table-cell>
          <table:table-cell table:style-name="ce16" office:value-type="float" office:value="471966">
            <text:p>471.966</text:p>
          </table:table-cell>
          <table:table-cell table:style-name="ce16" office:value-type="float" office:value="520438">
            <text:p>520.438</text:p>
          </table:table-cell>
          <table:table-cell table:style-name="ce16" office:value-type="float" office:value="540373">
            <text:p>540.373</text:p>
          </table:table-cell>
          <table:table-cell table:style-name="ce16" office:value-type="float" office:value="523152">
            <text:p>523.152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608279">
            <text:p>1.608.279</text:p>
          </table:table-cell>
          <table:table-cell table:style-name="ce17" office:value-type="float" office:value="1929262">
            <text:p>1.929.262</text:p>
          </table:table-cell>
          <table:table-cell table:style-name="ce17" office:value-type="float" office:value="2192519">
            <text:p>2.192.519</text:p>
          </table:table-cell>
          <table:table-cell table:style-name="ce17" office:value-type="float" office:value="2550830">
            <text:p>2.550.830</text:p>
          </table:table-cell>
          <table:table-cell table:style-name="ce17" office:value-type="float" office:value="2798577">
            <text:p>2.798.577</text:p>
          </table:table-cell>
          <table:table-cell table:style-name="ce17" office:value-type="float" office:value="3404298">
            <text:p>3.404.298</text:p>
          </table:table-cell>
          <table:table-cell table:style-name="ce17" office:value-type="float" office:value="4149338">
            <text:p>4.149.338</text:p>
          </table:table-cell>
          <table:table-cell table:style-name="ce17" office:value-type="float" office:value="4540829">
            <text:p>4.540.829</text:p>
          </table:table-cell>
          <table:table-cell table:style-name="ce17" office:value-type="float" office:value="5059456">
            <text:p>5.059.456</text:p>
          </table:table-cell>
          <table:table-cell table:style-name="ce17" office:value-type="float" office:value="4891792">
            <text:p>4.891.792</text:p>
          </table:table-cell>
          <table:table-cell table:style-name="ce17" office:value-type="float" office:value="4694862">
            <text:p>4.694.862</text:p>
          </table:table-cell>
          <table:table-cell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9" office:value-type="string" table:number-columns-spanned="9" table:number-rows-spanned="1">
            <text:p>Fuente: Observatorio Estadístico. Conatel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9"/>
          <table:table-cell table:style-name="ce20"/>
          <table:table-cell table:number-columns-repeated="14"/>
          <table:table-cell table:style-name="ce20" table:number-columns-repeated="999"/>
        </table:table-row>
        <table:table-row table:style-name="ro3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0" table:number-columns-repeated="8"/>
          <table:table-cell table:style-name="ce19"/>
          <table:table-cell table:style-name="ce20"/>
          <table:table-cell table:number-columns-repeated="14"/>
          <table:table-cell table:style-name="ce20" table:number-columns-repeated="999"/>
        </table:table-row>
        <table:table-row table:style-name="ro3">
          <table:table-cell table:style-name="ce11" office:value-type="string" table:number-columns-spanned="9" table:number-rows-spanned="1">
            <text:p>Nota:<text:span text:style-name="T1"> Los Suscriptores de los estados Miranda y Distrito Capital se redistribuyeron en función de la población de los estados mencionado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0"/>
          <table:table-cell table:number-columns-repeated="14"/>
          <table:table-cell table:style-name="ce20" table:number-columns-repeated="999"/>
        </table:table-row>
        <table:table-row table:style-name="ro3">
          <table:table-cell table:number-columns-repeated="9"/>
          <table:table-cell table:style-name="ce11"/>
          <table:table-cell table:style-name="ce20"/>
          <table:table-cell table:number-columns-repeated="14"/>
          <table:table-cell table:style-name="ce20" table:number-columns-repeated="99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Tahoma1" svg:font-family="Tahoma1"/>
    <style:font-face style:name="Tahoma11" svg:font-family="Tahoma11"/>
    <style:font-face style:name="Courier New" svg:font-family="'Courier New'" style:font-family-generic="moder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4" style:display-name="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3" style:display-name="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3" style:display-name="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5" style:display-name="%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4" style:display-name="%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10" style:display-name="%_CUESTIONARIO ETA IV-2010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4" style:display-name="%_Difusión ( datos defi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4" style:display-name="%_LDN Y LDI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1" style:display-name="%_TARIFAS TRIMESTRAL I  TTE - 2011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4" style:display-name="%_TF (datos def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5" style:display-name="%_usuarios residenciales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4" style:display-name="20% - Énfasis1 2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4" style:display-name="20% - Énfasis2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4" style:display-name="20% - Énfasis3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4" style:display-name="2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4" style:display-name="20% - Énfasis5 2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4" style:display-name="20% - Énfasis6 2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4" style:display-name="40% - Énfasis1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4" style:display-name="4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4" style:display-name="4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4" style:display-name="4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4" style:display-name="40% - Énfasis5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4" style:display-name="40% - Énfasis6 2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4" style:display-name="60% - Énfasis1 2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4" style:display-name="6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4" style:display-name="6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4" style:display-name="60% - 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4" style:display-name="60% - 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4" style:display-name="60% - Énfasis6 2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7_5f__5f_5_5f__20_2" style:display-name="_7__5_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4" style:display-name="_INTERNET RESIDENCI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8" style:display-name="_INTERNET RESIDENCI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4" style:display-name="Accent1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4" style:display-name="Accent1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4" style:display-name="Accent1 - 60% 4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7" style:display-name="Accent1 7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4" style:display-name="Accent2 - 20% 4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4" style:display-name="Accent2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4" style:display-name="Accent2 - 60% 4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7" style:display-name="Accent2 7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4" style:display-name="Accent3 - 20%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4" style:display-name="Accent3 - 4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4" style:display-name="Accent3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7" style:display-name="Accent3 7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4" style:display-name="Accent4 - 2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4" style:display-name="Accent4 - 4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4" style:display-name="Accent4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7" style:display-name="Accent4 7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4" style:display-name="Accent5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4" style:display-name="Accent5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4" style:display-name="Accent5 - 6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7" style:display-name="Accent5 7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4" style:display-name="Accent6 - 20%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4" style:display-name="Accent6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4" style:display-name="Accent6 - 60%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7" style:display-name="Accent6 7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4" style:display-name="Buena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4" style:display-name="Celda vinculada 2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4" style:display-name="Emphasis 1 4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4" style:display-name="Emphasis 2 4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4" style:display-name="Emphasis 3 4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4" style:display-name="Encabezado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4" style:display-name="Estilo 1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5" style:display-name="Estilo 1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9" style:display-name="Estilo 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5" style:display-name="Euro 6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" style:display-name="Explanatory Tex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" style:display-name="Good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4" style:display-name="Grey 2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5" style:display-name="Grey 5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" style:display-name="Heading 1 5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" style:display-name="Heading 2 5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" style:display-name="Heading 3 5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4" style:display-name="Incorrecto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" style:display-name="Input 7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4" style:display-name="Input [yellow] 2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5" style:display-name="no dec 2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5" style:display-name="no dec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5" style:display-name="No-definid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4" style:display-name="Normal - Modelo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4" style:display-name="Normal - Modelo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4" style:display-name="Normal - Modelo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4" style:display-name="Normal - Modelo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4" style:display-name="Normal - Modelo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4" style:display-name="Normal - Modelo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4" style:display-name="Normal - Modelo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4" style:display-name="Normal - Modelo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4" style:display-name="Percent [2] 4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4" style:display-name="Porcentaje 7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4" style:display-name="Salida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4" style:display-name="SAPBEXaggData 4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4" style:display-name="SAPBEXaggItemX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4" style:display-name="SAPBEXchaText 4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4" style:display-name="SAPBEXfilterDrill 4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4" style:display-name="SAPBEXfilterItem 4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4" style:display-name="SAPBEXheaderItem 4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4" style:display-name="SAPBEXheaderText 4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4" style:display-name="SAPBEXHLevel0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4" style:display-name="SAPBEXHLevel0X 2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5" style:display-name="SAPBEXHLevel0X 6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9" style:display-name="SAPBEXHLevel0X 9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4" style:display-name="SAPBEXHLevel1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4" style:display-name="SAPBEXHLevel1X 2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5" style:display-name="SAPBEXHLevel1X 6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9" style:display-name="SAPBEXHLevel1X 9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4" style:display-name="SAPBEXHLevel2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4" style:display-name="SAPBEXHLevel2X 2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5" style:display-name="SAPBEXHLevel2X 6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9" style:display-name="SAPBEXHLevel2X 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4" style:display-name="SAPBEXHLevel3 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4" style:display-name="SAPBEXHLevel3X 2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5" style:display-name="SAPBEXHLevel3X 6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9" style:display-name="SAPBEXHLevel3X 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4" style:display-name="SAPBEXinputData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5" style:display-name="SAPBEXinputData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9" style:display-name="SAPBEXinputData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4" style:display-name="SAPBEXstd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2" style:display-name="SAPBEXstd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3" style:display-name="SAPBEXstd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4" style:display-name="SAPBEXstd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2" style:display-name="SAPBEX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3" style:display-name="SAPBEX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4" style:display-name="SAPBEX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2" style:display-name="Sheet 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3" style:display-name="Sheet 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4" style:display-name="Sheet 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4" style:display-name="Texto de advertenci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4" style:display-name="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5" style:display-name="Tit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2" style:display-name="Tot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3" style:display-name="Tot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4" style:display-name="Tot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2" style:display-name="Título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3" style:display-name="Título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4" style:display-name="Título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2" style:display-name="Títul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3" style:display-name="Título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4" style:display-name="Títul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2" style:display-name="Tít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3" style:display-name="Títul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4" style:display-name="Título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" style:display-name="Warning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4" style:display-name="Énfasis1 2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4" style:display-name="Énfasis2 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4" style:display-name="Énfasis3 2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4" style:display-name="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4" style:display-name="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4" style:display-name="Énfasis6 2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4:02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8:33:38</dc:date>
    <meta:document-statistic meta:table-count="1" meta:cell-count="317" meta:object-count="0"/>
    <meta:generator>OpenOffice.org/3.2$Win32 OpenOffice.org_project/320m18$Build-9502</meta:generator>
  </office:meta>
</office:document-meta>
</file>