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111" svg:font-family="Arial111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/>
    <style:style style:name="ce1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_25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1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5. Venezuela. Indicadores del servicio de Larga Distancia Inter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8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4" office:value-type="string">
            <text:p>Ingresos Operativos (Bs.S)</text:p>
          </table:table-cell>
          <table:table-cell table:style-name="ce14" office:value-type="string">
            <text:p>Tráfico (miles de minutos)</text:p>
          </table:table-cell>
          <table:table-cell table:style-name="ce14" office:value-type="string">
            <text:p>Número de Empresas Habilitadas <text:span text:style-name="T2">1</text:span><text:span text:style-name="T3">/</text:span>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5" office:value-type="float" office:value="1148.4748">
            <text:p>1.148</text:p>
          </table:table-cell>
          <table:table-cell table:style-name="ce15" office:value-type="float" office:value="280324">
            <text:p>280.324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6" office:value-type="float" office:value="1479.43132">
            <text:p>1.479</text:p>
          </table:table-cell>
          <table:table-cell table:style-name="ce15" office:value-type="float" office:value="349977.646">
            <text:p>349.978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5" office:value-type="float" office:value="1612.87241809">
            <text:p>1.613</text:p>
          </table:table-cell>
          <table:table-cell table:style-name="ce15" office:value-type="float" office:value="431703">
            <text:p>431.703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6" office:value-type="float" office:value="2061.92990843">
            <text:p>2.062</text:p>
          </table:table-cell>
          <table:table-cell table:style-name="ce16" office:value-type="float" office:value="633894.181">
            <text:p>633.894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6" office:value-type="float" office:value="2487.18061828">
            <text:p>2.487</text:p>
          </table:table-cell>
          <table:table-cell table:style-name="ce16" office:value-type="float" office:value="705120.434">
            <text:p>705.120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6" office:value-type="float" office:value="2690.46264017">
            <text:p>2.690</text:p>
          </table:table-cell>
          <table:table-cell table:style-name="ce16" office:value-type="float" office:value="791147.154243741">
            <text:p>791.147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6" office:value-type="float" office:value="3678.27195208">
            <text:p>3.678</text:p>
          </table:table-cell>
          <table:table-cell table:style-name="ce16" office:value-type="float" office:value="1005223.969">
            <text:p>1.005.224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6" office:value-type="float" office:value="4914.03752">
            <text:p>4.914</text:p>
          </table:table-cell>
          <table:table-cell table:style-name="ce16" office:value-type="float" office:value="1178337.461">
            <text:p>1.178.337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6" office:value-type="float" office:value="5507.47193">
            <text:p>5.507</text:p>
          </table:table-cell>
          <table:table-cell table:style-name="ce16" office:value-type="float" office:value="1285686.632">
            <text:p>1.285.687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6" office:value-type="float" office:value="5237.65249">
            <text:p>5.238</text:p>
          </table:table-cell>
          <table:table-cell table:style-name="ce16" office:value-type="float" office:value="1078630">
            <text:p>1.078.630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6" office:value-type="float" office:value="5982.629572">
            <text:p>5.983</text:p>
          </table:table-cell>
          <table:table-cell table:style-name="ce16" office:value-type="float" office:value="1050118.761">
            <text:p>1.050.119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6" office:value-type="float" office:value="6964.5717649">
            <text:p>6.965</text:p>
          </table:table-cell>
          <table:table-cell table:style-name="ce16" office:value-type="float" office:value="1152318">
            <text:p>1.152.318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6" office:value-type="float" office:value="9486.26855">
            <text:p>9.486</text:p>
          </table:table-cell>
          <table:table-cell table:style-name="ce16" office:value-type="float" office:value="1411536.378">
            <text:p>1.411.536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6" office:value-type="float" office:value="16116.69334">
            <text:p>16.117</text:p>
          </table:table-cell>
          <table:table-cell table:style-name="ce16" office:value-type="float" office:value="1267838.775">
            <text:p>1.267.839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5(*)</text:p>
          </table:table-cell>
          <table:table-cell table:style-name="ce16" office:value-type="float" office:value="21340.1509886">
            <text:p>21.340</text:p>
          </table:table-cell>
          <table:table-cell table:style-name="ce16" office:value-type="float" office:value="923706.059353957">
            <text:p>923.706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6(*)</text:p>
          </table:table-cell>
          <table:table-cell table:style-name="ce16" office:value-type="float" office:value="16213.0789547277">
            <text:p>16.213</text:p>
          </table:table-cell>
          <table:table-cell table:style-name="ce16" office:value-type="float" office:value="603527.778307803">
            <text:p>603.528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7(*)</text:p>
          </table:table-cell>
          <table:table-cell table:style-name="ce16" office:value-type="float" office:value="42858.01295">
            <text:p>42.858</text:p>
          </table:table-cell>
          <table:table-cell table:style-name="ce16" office:value-type="float" office:value="430843.96979781">
            <text:p>430.844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8(*)</text:p>
          </table:table-cell>
          <table:table-cell table:style-name="ce17" office:value-type="float" office:value="251860647.42224">
            <text:p>251.860.647</text:p>
          </table:table-cell>
          <table:table-cell table:style-name="ce17" office:value-type="float" office:value="556362.101399705">
            <text:p>556.362</text:p>
          </table:table-cell>
          <table:table-cell table:style-name="ce20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18" table:number-columns-repeated="3"/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Incluye las </text:span><text:span text:style-name="T1">Operadoras Móviles.</text:span></text:p>
          </table:table-cell>
          <table:table-cell table:style-name="ce18" table:number-columns-repeated="3"/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2/ <text:s/>A partir del año 2015 se presenta la cantidad de empresas habilitadas para el servicio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7">
          <table:table-cell table:style-name="ce11" office:value-type="string" table:number-columns-spanned="4" table:number-rows-spanned="1">
            <text:p>Nota 1: <text:span text:style-name="T1">A partir del año </text:span><text:span text:style-name="T1">2014, se incluyen las </text:span><text:span text:style-name="T1">empresas Top </text:span><text:span text:style-name="T1">Comunication Estegia, </text:span><text:span text:style-name="T1">C.A. y Soluciones </text:span><text:span text:style-name="T1">Latincom, C.A.</text:span></text:p>
            <text:p><text:span text:style-name="T1"/>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12" office:value-type="string">
            <text:p>Nota 2:<text:span text:style-name="T1"> Los Ingresos </text:span><text:span text:style-name="T1">Operativos fueron </text:span><text:span text:style-name="T1">actualizados según la </text:span><text:span text:style-name="T1">reconversión monetaria </text:span><text:span text:style-name="T1">del 20/08/2018.</text:span></text:p>
          </table:table-cell>
          <table:table-cell table:number-columns-repeated="102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11" svg:font-family="Arial11"/>
    <style:font-face style:name="Arial111" svg:font-family="Arial111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18:32</dc:date>
    <meta:document-statistic meta:table-count="1" meta:cell-count="84" meta:object-count="0"/>
    <meta:generator>OpenOffice.org/3.2$Win32 OpenOffice.org_project/320m18$Build-9502</meta:generator>
  </office:meta>
</office:document-meta>
</file>