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1" svg:font-family="Arial1"/>
    <style:font-face style:name="Arial111" svg:font-family="Arial11"/>
    <style:font-face style:name="Cambria1" svg:font-family="Cambria1"/>
    <style:font-face style:name="Small Fonts" svg:font-family="'Small Fonts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Tahoma" svg:font-family="Tahoma" style:font-family-generic="swiss"/>
    <style:font-face style:name="TheSansCorrespondence" svg:font-family="TheSansCorrespondence" style:font-family-generic="swiss"/>
    <style:font-face style:name="TheSansCorrespondence1" svg:font-family="TheSansCorrespondence1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2.752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2.328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Normal_5f_series_20_por_20_estados_20_iv_20_2012" style:data-style-name="N0">
      <style:table-cell-properties style:glyph-orientation-vertical="0" fo:border-bottom="none" fo:background-color="#99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" style:family="table-cell" style:parent-style-name="_25_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80808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7" style:family="table-cell" style:parent-style-name="_25_" style:data-style-name="N0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808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8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_25_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02cm solid #ffffff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_25_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02cm solid #ffffff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" style:family="table-cell" style:parent-style-name="Default" style:data-style-name="N0"/>
    <style:style style:name="ce12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Normal_5f_series_20_por_20_estados_20_iv_20_2012" style:data-style-name="N3">
      <style:table-cell-properties style:glyph-orientation-vertical="0" fo:border-bottom="none" fo:background-color="#99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4" style:family="table-cell" style:parent-style-name="_25_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333333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" style:family="table-cell" style:parent-style-name="_25_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6" style:family="table-cell" style:parent-style-name="_25_" style:data-style-name="N3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333333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7" style:family="table-cell" style:parent-style-name="_25_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9" style:family="table-cell" style:parent-style-name="_25_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02cm solid #ffffff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0" style:family="table-cell" style:parent-style-name="_25_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T2" style:family="text">
      <style:text-properties fo:color="#ffffff" style:text-outline="false" style:text-line-through-style="none" style:text-position="0% 100%" style:font-name="Tahoma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T3" style:family="text">
      <style:text-properties fo:color="#ffffff" style:text-outline="false" style:text-line-through-style="none" style:text-position="0% 100%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Hoja1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table:number-columns-spanned="4" table:number-rows-spanned="1">
            <text:p>Cuadro 25. Venezuela. Indicadores del Servicio de Radiomensajes a nivel Nacional</text:p>
          </table:table-cell>
          <table:covered-table-cell table:style-name="ce1"/>
          <table:covered-table-cell table:style-name="ce1"/>
          <table:covered-table-cell table:style-name="ce1"/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Años 2001 - 2010</text:p>
          </table:table-cell>
          <table:covered-table-cell table:style-name="ce2"/>
          <table:covered-table-cell table:style-name="ce2"/>
          <table:covered-table-cell table:style-name="ce2"/>
          <table:table-cell table:number-columns-repeated="1020"/>
        </table:table-row>
        <table:table-row table:style-name="ro2">
          <table:table-cell table:style-name="ce3"/>
          <table:table-cell table:style-name="ce12" table:number-columns-repeated="3"/>
          <table:table-cell table:number-columns-repeated="1020"/>
        </table:table-row>
        <table:table-row table:style-name="ro3">
          <table:table-cell table:style-name="ce4" office:value-type="string">
            <text:p>Año</text:p>
          </table:table-cell>
          <table:table-cell table:style-name="ce13" office:value-type="string">
            <text:p>Suscriptores</text:p>
          </table:table-cell>
          <table:table-cell table:style-name="ce13" office:value-type="string">
            <text:p>Ingresos Operativos (Bs.)</text:p>
          </table:table-cell>
          <table:table-cell table:style-name="ce13" office:value-type="string">
            <text:p>Número de Empresas <text:span text:style-name="T2">1</text:span><text:span text:style-name="T3">/</text:span></text:p>
          </table:table-cell>
          <table:table-cell table:number-columns-repeated="1020"/>
        </table:table-row>
        <table:table-row table:style-name="ro2">
          <table:table-cell table:style-name="ce5" office:value-type="float" office:value="2001">
            <text:p>2001</text:p>
          </table:table-cell>
          <table:table-cell table:style-name="ce14" office:value-type="float" office:value="25901">
            <text:p>25.901</text:p>
          </table:table-cell>
          <table:table-cell table:style-name="ce14" office:value-type="float" office:value="2471120.594">
            <text:p>2.471.121</text:p>
          </table:table-cell>
          <table:table-cell table:style-name="ce14" office:value-type="float" office:value="3">
            <text:p>3</text:p>
          </table:table-cell>
          <table:table-cell table:style-name="Default" table:number-columns-repeated="6"/>
          <table:table-cell table:number-columns-repeated="1014"/>
        </table:table-row>
        <table:table-row table:style-name="ro2">
          <table:table-cell table:style-name="ce6" office:value-type="float" office:value="2002">
            <text:p>2002</text:p>
          </table:table-cell>
          <table:table-cell table:style-name="ce15" office:value-type="float" office:value="23576">
            <text:p>23.576</text:p>
          </table:table-cell>
          <table:table-cell table:style-name="ce15" office:value-type="float" office:value="2278870.406">
            <text:p>2.278.870</text:p>
          </table:table-cell>
          <table:table-cell table:style-name="ce15" office:value-type="float" office:value="4">
            <text:p>4</text:p>
          </table:table-cell>
          <table:table-cell table:style-name="Default" table:number-columns-repeated="6"/>
          <table:table-cell table:number-columns-repeated="1014"/>
        </table:table-row>
        <table:table-row table:style-name="ro2">
          <table:table-cell table:style-name="ce6" office:value-type="float" office:value="2003">
            <text:p>2003</text:p>
          </table:table-cell>
          <table:table-cell table:style-name="ce15" office:value-type="float" office:value="15896">
            <text:p>15.896</text:p>
          </table:table-cell>
          <table:table-cell table:style-name="ce15" office:value-type="float" office:value="2252446.926">
            <text:p>2.252.447</text:p>
          </table:table-cell>
          <table:table-cell table:style-name="ce15" office:value-type="float" office:value="3">
            <text:p>3</text:p>
          </table:table-cell>
          <table:table-cell table:style-name="Default" table:number-columns-repeated="6"/>
          <table:table-cell table:number-columns-repeated="1014"/>
        </table:table-row>
        <table:table-row table:style-name="ro2">
          <table:table-cell table:style-name="ce6" office:value-type="float" office:value="2004">
            <text:p>2004</text:p>
          </table:table-cell>
          <table:table-cell table:style-name="ce15" office:value-type="float" office:value="15518">
            <text:p>15.518</text:p>
          </table:table-cell>
          <table:table-cell table:style-name="ce15" office:value-type="float" office:value="2196196.9">
            <text:p>2.196.197</text:p>
          </table:table-cell>
          <table:table-cell table:style-name="ce15" office:value-type="float" office:value="3">
            <text:p>3</text:p>
          </table:table-cell>
          <table:table-cell table:style-name="Default" table:number-columns-repeated="6"/>
          <table:table-cell table:number-columns-repeated="1014"/>
        </table:table-row>
        <table:table-row table:style-name="ro2">
          <table:table-cell table:style-name="ce6" office:value-type="float" office:value="2005">
            <text:p>2005</text:p>
          </table:table-cell>
          <table:table-cell table:style-name="ce15" office:value-type="float" office:value="12764">
            <text:p>12.764</text:p>
          </table:table-cell>
          <table:table-cell table:style-name="ce15" office:value-type="float" office:value="1776614.298">
            <text:p>1.776.614</text:p>
          </table:table-cell>
          <table:table-cell table:style-name="ce15" office:value-type="float" office:value="2">
            <text:p>2</text:p>
          </table:table-cell>
          <table:table-cell table:style-name="Default" table:number-columns-repeated="6"/>
          <table:table-cell table:number-columns-repeated="1014"/>
        </table:table-row>
        <table:table-row table:style-name="ro2">
          <table:table-cell table:style-name="ce6" office:value-type="float" office:value="2006">
            <text:p>2006</text:p>
          </table:table-cell>
          <table:table-cell table:style-name="ce15" office:value-type="float" office:value="10489">
            <text:p>10.489</text:p>
          </table:table-cell>
          <table:table-cell table:style-name="ce15" office:value-type="float" office:value="1809205.723">
            <text:p>1.809.206</text:p>
          </table:table-cell>
          <table:table-cell table:style-name="ce15" office:value-type="float" office:value="2">
            <text:p>2</text:p>
          </table:table-cell>
          <table:table-cell table:style-name="Default" table:number-columns-repeated="6"/>
          <table:table-cell table:number-columns-repeated="1014"/>
        </table:table-row>
        <table:table-row table:style-name="ro2">
          <table:table-cell table:style-name="ce6" office:value-type="float" office:value="2007">
            <text:p>2007</text:p>
          </table:table-cell>
          <table:table-cell table:style-name="ce15" office:value-type="float" office:value="7873">
            <text:p>7.873</text:p>
          </table:table-cell>
          <table:table-cell table:style-name="ce15" office:value-type="float" office:value="1512369.751">
            <text:p>1.512.370</text:p>
          </table:table-cell>
          <table:table-cell table:style-name="ce15" office:value-type="float" office:value="2">
            <text:p>2</text:p>
          </table:table-cell>
          <table:table-cell table:style-name="Default" table:number-columns-repeated="6"/>
          <table:table-cell table:number-columns-repeated="1014"/>
        </table:table-row>
        <table:table-row table:style-name="ro2">
          <table:table-cell table:style-name="ce6" office:value-type="float" office:value="2008">
            <text:p>2008</text:p>
          </table:table-cell>
          <table:table-cell table:style-name="ce15" office:value-type="float" office:value="5280">
            <text:p>5.280</text:p>
          </table:table-cell>
          <table:table-cell table:style-name="ce15" office:value-type="float" office:value="1492389">
            <text:p>1.492.389</text:p>
          </table:table-cell>
          <table:table-cell table:style-name="ce15" office:value-type="float" office:value="2">
            <text:p>2</text:p>
          </table:table-cell>
          <table:table-cell table:style-name="Default" table:number-columns-repeated="6"/>
          <table:table-cell table:number-columns-repeated="1014"/>
        </table:table-row>
        <table:table-row table:style-name="ro2">
          <table:table-cell table:style-name="ce6" office:value-type="float" office:value="2009">
            <text:p>2009</text:p>
          </table:table-cell>
          <table:table-cell table:style-name="ce15" office:value-type="float" office:value="3321">
            <text:p>3.321</text:p>
          </table:table-cell>
          <table:table-cell table:style-name="ce15" office:value-type="float" office:value="1012911">
            <text:p>1.012.911</text:p>
          </table:table-cell>
          <table:table-cell table:style-name="ce15" office:value-type="float" office:value="2">
            <text:p>2</text:p>
          </table:table-cell>
          <table:table-cell table:style-name="Default" table:number-columns-repeated="6"/>
          <table:table-cell table:number-columns-repeated="1014"/>
        </table:table-row>
        <table:table-row table:style-name="ro2">
          <table:table-cell table:style-name="ce7" office:value-type="float" office:value="2010">
            <text:p>2010</text:p>
          </table:table-cell>
          <table:table-cell table:style-name="ce16" office:value-type="float" office:value="3319">
            <text:p>3.319</text:p>
          </table:table-cell>
          <table:table-cell table:style-name="ce16" office:value-type="float" office:value="921060">
            <text:p>921.060</text:p>
          </table:table-cell>
          <table:table-cell table:style-name="ce16" office:value-type="float" office:value="2">
            <text:p>2</text:p>
          </table:table-cell>
          <table:table-cell table:style-name="Default" table:number-columns-repeated="6"/>
          <table:table-cell table:number-columns-repeated="1014"/>
        </table:table-row>
        <table:table-row table:style-name="ro2">
          <table:table-cell table:style-name="ce8" office:value-type="string">
            <text:p>Fuente: Observatorio Estadístico. Conatel.</text:p>
          </table:table-cell>
          <table:table-cell table:style-name="ce17"/>
          <table:table-cell table:style-name="ce20" table:number-columns-repeated="2"/>
          <table:table-cell table:number-columns-repeated="1020"/>
        </table:table-row>
        <table:table-row table:style-name="ro2">
          <table:table-cell table:style-name="ce9" office:value-type="string">
            <text:p>1<text:span text:style-name="T1">/ Número de empresas consideradas en la muestra.</text:span></text:p>
          </table:table-cell>
          <table:table-cell table:style-name="ce18"/>
          <table:table-cell table:style-name="ce21" table:number-columns-repeated="2"/>
          <table:table-cell table:number-columns-repeated="1020"/>
        </table:table-row>
        <table:table-row table:style-name="ro2">
          <table:table-cell table:style-name="ce10" office:value-type="string">
            <text:p>Nota:<text:span text:style-name="T1"> A partir del 2011, no hay empresas que presten este servicio.</text:span></text:p>
          </table:table-cell>
          <table:table-cell table:style-name="ce19" table:number-columns-repeated="3"/>
          <table:table-cell table:number-columns-repeated="1020"/>
        </table:table-row>
        <table:table-row table:style-name="ro2" table:number-rows-repeated="6551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1" svg:font-family="Arial1"/>
    <style:font-face style:name="Arial111" svg:font-family="Arial11"/>
    <style:font-face style:name="Cambria1" svg:font-family="Cambria1"/>
    <style:font-face style:name="Small Fonts" svg:font-family="'Small Fonts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Tahoma" svg:font-family="Tahoma" style:font-family-generic="swiss"/>
    <style:font-face style:name="TheSansCorrespondence" svg:font-family="TheSansCorrespondence" style:font-family-generic="swiss"/>
    <style:font-face style:name="TheSansCorrespondence1" svg:font-family="TheSansCorrespondence1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VE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P1" style:volatile="true">
      <number:text> -</number:text>
      <number:number number:decimal-places="2" number:min-integer-digits="1" number:grouping="true"/>
      <number:text> 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0" number:min-integer-digits="1"/>
      <number:text> $ </number:text>
    </number:number-style>
    <number:number-style style:name="N116">
      <style:text-properties fo:color="#ff0000"/>
      <number:text>(</number:text>
      <number:number number:decimal-places="0" number:min-integer-digits="1"/>
      <number:text> $)</number:text>
      <style:map style:condition="value()&gt;=0" style:apply-style-name="N116P0"/>
    </number:number-style>
    <number:number-style style:name="N117P0" style:volatile="true">
      <number:text> $</number:text>
      <number:number number:decimal-places="2" number:min-integer-digits="1" number:grouping="true"/>
      <number:text> </number:text>
    </number:number-style>
    <number:number-style style:name="N117P1" style:volatile="true">
      <number:text> $(</number:text>
      <number:number number:decimal-places="2" number:min-integer-digits="1" number:grouping="true"/>
      <number:text>)</number:text>
    </number:number-style>
    <number:number-style style:name="N117P2" style:volatile="true">
      <number:text> $-</number:text>
      <number:number number: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8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18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18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118P0"/>
      <style:map style:condition="value()&lt;0" style:apply-style-name="N118P1"/>
    </number:currency-style>
    <number:currency-style style:name="N119P0" style:volatile="tru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19P1" style:volatile="tru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19P2" style:volatile="tru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0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0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0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0" number:min-integer-digits="1"/>
      <number:text> </number:text>
    </number:number-style>
    <number:number-style style:name="N121P1" style:volatile="true">
      <number:text> -</number:text>
      <number:number number:decimal-places="0" number:min-integer-digits="1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0" number:min-integer-digits="1"/>
      <number:text> </number:text>
    </number:number-style>
    <number:number-style style:name="N122P1" style:volatile="true">
      <number:text> (</number:text>
      <number:number number:decimal-places="0" number:min-integer-digits="1"/>
      <number:text>)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integer-digits="1" number:grouping="true"/>
      <number:text>       </number:text>
    </number:number-style>
    <number:number-style style:name="N123P1" style:volatile="true">
      <number:text>-</number:text>
      <number:number number:decimal-places="2" number:min-integer-digits="1" number:grouping="true"/>
      <number:text>       </number:text>
    </number:number-style>
    <number:number-style style:name="N123P2" style:volatile="true">
      <number:text> -</number:text>
      <number:number number:decimal-places="0" number:min-integer-digits="0"/>
      <number:text> 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2" number:min-integer-digits="1" number:grouping="true"/>
      <number:text>    </number:text>
    </number:number-style>
    <number:number-style style:name="N124P1" style:volatile="true">
      <number:text>-</number:text>
      <number:number number:decimal-places="2" number:min-integer-digits="1" number:grouping="true"/>
      <number:text>    </number:text>
    </number:number-style>
    <number:number-style style:name="N124P2" style:volatile="true">
      <number:text> -</number:text>
      <number:number number: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Bs </number:text>
      <number:number number:decimal-places="0" number:min-integer-digits="1"/>
      <number:text> </number:text>
    </number:number-style>
    <number:number-style style:name="N125P1" style:volatile="true">
      <number:text> Bs (</number:text>
      <number:number number:decimal-places="0" number:min-integer-digits="1"/>
      <number:text>)</number:text>
    </number:number-style>
    <number:number-style style:name="N125P2" style:volatile="true">
      <number:text> Bs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Sí</number:text>
    </number:number-style>
    <number:number-style style:name="N126P1" style:volatile="true">
      <number:text>Sí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 Bs </number:text>
      <number:number number:decimal-places="2" number:min-integer-digits="1" number:grouping="true"/>
      <number:text> </number:text>
    </number:number-style>
    <number:number-style style:name="N127P1" style:volatile="true">
      <number:text> Bs (</number:text>
      <number:number number:decimal-places="2" number:min-integer-digits="1" number:grouping="true"/>
      <number:text>)</number:text>
    </number:number-style>
    <number:number-style style:name="N127P2" style:volatile="true">
      <number:text> Bs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Bs </number:text>
      <number:number number:decimal-places="2" number:min-integer-digits="1" number:grouping="true"/>
      <number:text> </number:text>
    </number:number-style>
    <number:number-style style:name="N128P1" style:volatile="true">
      <number:text> Bs -</number:text>
      <number:number number:decimal-places="2" number:min-integer-digits="1" number:grouping="true"/>
      <number:text> </number:text>
    </number:number-style>
    <number:number-style style:name="N128P2" style:volatile="true">
      <number:text> Bs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2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9P0"/>
    </number:currency-style>
    <number:currency-style style:name="N130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30">
      <style:text-properties fo:color="#ff0000"/>
      <number:currency-symbol number:language="es" number:country="VE">BsF</number:currency-symbol>
      <number:text>-</number:text>
      <number:number number:decimal-places="2" number:min-integer-digits="1" number:grouping="true"/>
      <style:map style:condition="value()&gt;=0" style:apply-style-name="N130P0"/>
    </number:currency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Arial1" fo:font-size="11pt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20_2" style:display-name="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0_2_20_2" style:display-name="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0_2_20_3" style:display-name="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0_3" style:display-name="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0_3_20_2" style:display-name="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0_4" style:display-name="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0_4_20_2" style:display-name="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0_5" style:display-name="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0_6" style:display-name="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0_7" style:display-name="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0_8" style:display-name="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0_9" style:display-name="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" style:display-name="%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2" style:display-name="%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2_20_2" style:display-name="%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2_20_2_20_2" style:display-name="%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2_20_2_20_3" style:display-name="%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2_20_3" style:display-name="%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2_20_3_20_2" style:display-name="% 2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2_20_4" style:display-name="%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2_20_5" style:display-name="%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2_20_6" style:display-name="% 2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3" style:display-name="%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3_20_2" style:display-name="%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3_20_2_20_2" style:display-name="%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3_20_3" style:display-name="%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4" style:display-name="%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4_20_2" style:display-name="%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4_20_2_20_2" style:display-name="%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4_20_3" style:display-name="%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5" style:display-name="%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5_20_2" style:display-name="%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5_20_2_20_2" style:display-name="%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5_20_3" style:display-name="%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5_20_4" style:display-name="% 5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6" style:display-name="%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6_20_2" style:display-name="%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6_20_3" style:display-name="%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7" style:display-name="%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7_20_2" style:display-name="%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8" style:display-name="%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9" style:display-name="%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-ETA_20_IV_20_TRIM_20_2010_20_enviado_20_a_20_CONATEL_20_2" style:display-name="%_-ETA IV TRIM 2010 enviado a CONATE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-ETA_20_IV_20_TRIM_20_2010_20_enviado_20_a_20_CONATEL_20_3" style:display-name="%_-ETA IV TRIM 2010 enviado a CONATE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Base_20_de_20_datos_20__28_definitiva_29_" style:display-name="%_Base de datos (definitiva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Base_20_de_20_datos_20__28_definitiva_29__20_2" style:display-name="%_Base de datos (definitiva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Base_20_de_20_datos_20__28_definitiva_29__20_3" style:display-name="%_Base de datos (definitiva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-2011_20__28_4_29_" style:display-name="%_CUESTIONARIO ETA I-2011 (4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-2011_20__28_4_29__20_2" style:display-name="%_CUESTIONARIO ETA I-2011 (4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-2011_20__28_4_29__20_3" style:display-name="%_CUESTIONARIO ETA I-2011 (4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" style:display-name="%_CUESTIONARIO ETA IV-20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2_29__20_2" style:display-name="%_CUESTIONARIO ETA IV-2010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2_29__20_3" style:display-name="%_CUESTIONARIO ETA IV-2010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3_29__20_2" style:display-name="%_CUESTIONARIO ETA IV-2010 (3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3_29__20_3" style:display-name="%_CUESTIONARIO ETA IV-2010 (3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4_29__20_2" style:display-name="%_CUESTIONARIO ETA IV-2010 (4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4_29__20_3" style:display-name="%_CUESTIONARIO ETA IV-2010 (4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5_29__20_2" style:display-name="%_CUESTIONARIO ETA IV-2010 (5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5_29__20_3" style:display-name="%_CUESTIONARIO ETA IV-2010 (5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2" style:display-name="%_CUESTIONARIO ETA IV-2010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3" style:display-name="%_CUESTIONARIO ETA IV-2010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4" style:display-name="%_CUESTIONARIO ETA IV-2010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5" style:display-name="%_CUESTIONARIO ETA IV-2010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6" style:display-name="%_CUESTIONARIO ETA IV-2010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7" style:display-name="%_CUESTIONARIO ETA IV-2010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8" style:display-name="%_CUESTIONARIO ETA IV-2010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NETUNO_20_V_20_final_20_2" style:display-name="%_CUESTIONARIO ETA IV-2010 NETUNO V fin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NETUNO_20_V_20_final_20_3" style:display-name="%_CUESTIONARIO ETA IV-2010 NETUNO V fin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VITCOM_20_V_20_final_20_2" style:display-name="%_CUESTIONARIO ETA IV-2010 VITCOM V fin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VITCOM_20_V_20_final_20_3" style:display-name="%_CUESTIONARIO ETA IV-2010 VITCOM V fin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Difusión_20__28__20_datos_20_defi_20_2010_29__20_2" style:display-name="%_Difusión ( datos defi 2010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Difusión_20__28__20_datos_20_defi_20_2010_29__20_3" style:display-name="%_Difusión ( datos defi 2010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ETA_20_IV_20_TRIM_20_2008_20_Nuevo_20__20_Formato_20_2_20_2" style:display-name="%_ETA IV TRIM 2008 Nuevo  Formato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ETA_20_IV_20_TRIM_20_2008_20_Nuevo_20__20_Formato_20_2_20_3" style:display-name="%_ETA IV TRIM 2008 Nuevo  Formato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ETA_20_IV_20_TRIM_20_2008_20_Nuevo_20__20_Formato_20_3_20_2" style:display-name="%_ETA IV TRIM 2008 Nuevo  Formato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ETA_20_IV_20_TRIM_20_2008_20_Nuevo_20__20_Formato_20_3_20_3" style:display-name="%_ETA IV TRIM 2008 Nuevo  Formato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ETA_20_IV_20_TRIM_20_2008_20_Nuevo_20__20_Formato_20_4" style:display-name="%_ETA IV TRIM 2008 Nuevo  Format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ETA_20_IV_20_TRIM_20_2008_20_Nuevo_20__20_Formato_20_5" style:display-name="%_ETA IV TRIM 2008 Nuevo  Formato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Hoja1" style:display-name="%_Hoja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Hoja1_20_2" style:display-name="%_Hoja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Hoja1_20_3" style:display-name="%_Hoja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" style:display-name="%_LDI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2" style:display-name="%_LDI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3" style:display-name="%_LDI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4" style:display-name="%_LDI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ENTRANTE" style:display-name="%_LDI ENTRANT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ENTRANTE_20_2" style:display-name="%_LDI ENTRANT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ENTRANTE_20_3" style:display-name="%_LDI ENTRANT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ENTRANTE_20_4" style:display-name="%_LDI ENTRANTE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ORIGEN" style:display-name="%_LDI ORIGE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ORIGEN_20_2" style:display-name="%_LDI ORIGE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ORIGEN_20_3" style:display-name="%_LDI ORIGE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ORIGEN_20_4" style:display-name="%_LDI ORIGE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" style:display-name="%_LD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2" style:display-name="%_LD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3" style:display-name="%_LD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4" style:display-name="%_LD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origen" style:display-name="%_LDN orige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origen_20_2" style:display-name="%_LDN orige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origen_20_3" style:display-name="%_LDN orige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origen_20_4" style:display-name="%_LDN orige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Y_20_LDI" style:display-name="%_LDN Y LDI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2" style:display-name="%_LDN Y LDI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2_20_2" style:display-name="%_LDN Y LDI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2_20_2_20_2" style:display-name="%_LDN Y LDI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2_20_3" style:display-name="%_LDN Y LDI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2_20_4" style:display-name="%_LDN Y LDI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3" style:display-name="%_LDN Y LDI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3_20_2" style:display-name="%_LDN Y LDI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3_20_3" style:display-name="%_LDN Y LDI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4" style:display-name="%_LDN Y LDI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4_20_2" style:display-name="%_LDN Y LDI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4_20_3" style:display-name="%_LDN Y LDI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5" style:display-name="%_LDN Y LDI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6" style:display-name="%_LDN Y LDI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7" style:display-name="%_LDN Y LDI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NETUNO" style:display-name="%_NETUN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NETUNO_20_2" style:display-name="%_NETUN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NETUNO_20_3" style:display-name="%_NETUN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ELEFONIA_20_I_20_TRIM_20_08" style:display-name="%_TARIFAS TELEFONIA 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ELEFONIA_20_I_20_TRIM_20_08_20_2" style:display-name="%_TARIFAS TELEFONIA 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ELEFONIA_20_I_20_TRIM_20_08_20_3" style:display-name="%_TARIFAS TELEFONIA 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ELEFONIA_20_II_20_TRIM_20_08" style:display-name="%_TARIFAS TELEFONIA I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ELEFONIA_20_II_20_TRIM_20_08_20_2" style:display-name="%_TARIFAS TELEFONIA I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ELEFONIA_20_II_20_TRIM_20_08_20_3" style:display-name="%_TARIFAS TELEFONIA I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ELEFONIA_20_III_20_TRIM_20_08" style:display-name="%_TARIFAS TELEFONIA II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ELEFONIA_20_III_20_TRIM_20_08_20_2" style:display-name="%_TARIFAS TELEFONIA II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ELEFONIA_20_III_20_TRIM_20_08_20_3" style:display-name="%_TARIFAS TELEFONIA II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_28_2_29__20_2" style:display-name="%_TARIFAS TRIMESTRAL I  TTE - 2011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_28_2_29__20_3" style:display-name="%_TARIFAS TRIMESTRAL I  TTE - 2011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2" style:display-name="%_TARIFAS TRIMESTRAL I  TTE - 20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3" style:display-name="%_TARIFAS TRIMESTRAL I  TTE - 20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4" style:display-name="%_TARIFAS TRIMESTRAL I  TTE - 201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5" style:display-name="%_TARIFAS TRIMESTRAL I  TTE - 2011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6" style:display-name="%_TARIFAS TRIMESTRAL I  TTE - 2011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7" style:display-name="%_TARIFAS TRIMESTRAL I  TTE - 2011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8" style:display-name="%_TARIFAS TRIMESTRAL I  TTE - 2011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9" style:display-name="%_TARIFAS TRIMESTRAL I  TTE - 2011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TTE_20_-_20_2012_20_2" style:display-name="%_TARIFAS TRIMESTRAL I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TTE_20_-_20_2012_20_3" style:display-name="%_TARIFAS TRIMESTRAL I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I_20__20_TTE_20_-_20_2012_20_2" style:display-name="%_TARIFAS TRIMESTRAL II 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I_20__20_TTE_20_-_20_2012_20_3" style:display-name="%_TARIFAS TRIMESTRAL II 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II_20__20_TTE_20_-_20_2012_20_2" style:display-name="%_TARIFAS TRIMESTRAL III 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II_20__20_TTE_20_-_20_2012_20_3" style:display-name="%_TARIFAS TRIMESTRAL III 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V_20__20_TTE_20_-_20_2011_20_2" style:display-name="%_TARIFAS TRIMESTRAL IV  TTE - 20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V_20__20_TTE_20_-_20_2011_20_3" style:display-name="%_TARIFAS TRIMESTRAL IV  TTE - 20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F_20__28_datos_20_def_20_2010_29_" style:display-name="%_TF (datos def 2010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TF_20__28_datos_20_def_20_2010_29__20_2" style:display-name="%_TF (datos def 2010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TF_20__28_datos_20_def_20_2010_29__20_3" style:display-name="%_TF (datos def 2010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usuarios_20_residenciales_20_2" style:display-name="%_usuarios residenciales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usuarios_20_residenciales_20_3" style:display-name="%_usuarios residenciales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usuarios_20_residenciales_20_4" style:display-name="%_usuarios residenciales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Xl0000003" style:display-name="%_Xl000000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03_20_2" style:display-name="%_Xl000000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03_20_3" style:display-name="%_Xl000000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09_20__28_2_29_" style:display-name="%_Xl0000009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09_20__28_2_29__20_2" style:display-name="%_Xl0000009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09_20__28_2_29__20_3" style:display-name="%_Xl0000009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33" style:display-name="%_Xl000003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34" style:display-name="%_Xl000003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37" style:display-name="%_Xl000003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50" style:display-name="%_Xl000005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51" style:display-name="%_Xl000005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ccent1" style:display-name="20% - Accent1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2" style:display-name="20% - Accent1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3" style:display-name="20% - Accent1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4" style:display-name="20% - Accent1 4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2" style:display-name="20% - Accent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3" style:display-name="20% - Accent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4" style:display-name="20% - Accent2 4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2" style:display-name="20% - Accent3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3" style:display-name="20% - Accent3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4" style:display-name="20% - Accent3 4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2" style:display-name="20% - Accent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3" style:display-name="20% - Accent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4" style:display-name="20% - Accent4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2" style:display-name="20% - Accent5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3" style:display-name="20% - Accent5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4" style:display-name="20% - Accent5 4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2" style:display-name="20% - Accent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3" style:display-name="20% - Accent6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4" style:display-name="20% - Accent6 4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" style:display-name="20% - Énfasis1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_20_2" style:display-name="20% - Énfasis1 2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_20_3" style:display-name="20% - Énfasis1 2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3" style:display-name="20% - Énfasis1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2_20_2" style:display-name="20% - Énfasis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2_20_2" style:display-name="20% - Énfasis2 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2_20_3" style:display-name="20% - Énfasis2 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3" style:display-name="20% - Énfasis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3_20_2" style:display-name="20% - Énfasis3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2_20_2" style:display-name="20% - Énfasis3 2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2_20_3" style:display-name="20% - Énfasis3 2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3" style:display-name="20% - Énfasis3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4_20_2" style:display-name="20% - Énfasis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2_20_2" style:display-name="20% - Énfasis4 2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2_20_3" style:display-name="20% - Énfasis4 2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3" style:display-name="20% - Énfasis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5_20_2" style:display-name="20% - Énfasis5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2_20_2" style:display-name="20% - Énfasis5 2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2_20_3" style:display-name="20% - Énfasis5 2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3" style:display-name="20% - Énfasis5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6_20_2" style:display-name="20% - Énfasis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2_20_2" style:display-name="20% - Énfasis6 2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2_20_3" style:display-name="20% - Énfasis6 2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3" style:display-name="20% - Énfasis6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Accent1" style:display-name="40% - Accent1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2" style:display-name="40% - Accent1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3" style:display-name="40% - Accent1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4" style:display-name="40% - Accent1 4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2" style:display-name="40% - Accent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3" style:display-name="40% - Accent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4" style:display-name="40% - Accent2 4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2" style:display-name="40% - Accent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3" style:display-name="40% - Accent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4" style:display-name="40% - Accent3 4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2" style:display-name="40% - Accent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3" style:display-name="40% - Accent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4" style:display-name="40% - Accent4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2" style:display-name="40% - Accent5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3" style:display-name="40% - Accent5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4" style:display-name="40% - Accent5 4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2" style:display-name="40% - Accent6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3" style:display-name="40% - Accent6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4" style:display-name="40% - Accent6 4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" style:display-name="40% - Énfasis1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_20_2" style:display-name="40% - Énfasis1 2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_20_3" style:display-name="40% - Énfasis1 2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3" style:display-name="40% - Énfasis1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2_20_2" style:display-name="40% - Énfasis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2_20_2" style:display-name="40% - Énfasis2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2_20_3" style:display-name="40% - Énfasis2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3" style:display-name="40% - Énfasis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3_20_2" style:display-name="40% - Énfasis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2_20_2" style:display-name="40% - Énfasis3 2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2_20_3" style:display-name="40% - Énfasis3 2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3" style:display-name="40% - Énfasis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4_20_2" style:display-name="40% - Énfasis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2_20_2" style:display-name="40% - Énfasis4 2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2_20_3" style:display-name="40% - Énfasis4 2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3" style:display-name="40% - Énfasis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5_20_2" style:display-name="40% - Énfasis5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2_20_2" style:display-name="40% - Énfasis5 2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2_20_3" style:display-name="40% - Énfasis5 2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3" style:display-name="40% - Énfasis5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6_20_2" style:display-name="40% - Énfasis6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2_20_2" style:display-name="40% - Énfasis6 2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2_20_3" style:display-name="40% - Énfasis6 2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3" style:display-name="40% - Énfasis6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Accent1" style:display-name="60% - Accent1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2" style:display-name="60% - Accent1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3" style:display-name="60% - Accent1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4" style:display-name="60% - Accent1 4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2" style:display-name="60% - Accent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3" style:display-name="60% - Accent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4" style:display-name="60% - Accent2 4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2" style:display-name="60% - Accent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3" style:display-name="60% - Accent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4" style:display-name="60% - Accent3 4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2" style:display-name="60% - Accent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3" style:display-name="60% - Accent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4" style:display-name="60% - Accent4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2" style:display-name="60% - Accent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3" style:display-name="60% - Accent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4" style:display-name="60% - Accent5 4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2" style:display-name="60% - Accent6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3" style:display-name="60% - Accent6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4" style:display-name="60% - Accent6 4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" style:display-name="60% - Énfasis1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_20_2" style:display-name="60% - Énfasis1 2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_20_3" style:display-name="60% - Énfasis1 2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3" style:display-name="60% - Énfasis1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2_20_2" style:display-name="60% - Énfasis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2_20_2" style:display-name="60% - Énfasis2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2_20_3" style:display-name="60% - Énfasis2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3" style:display-name="60% - Énfasis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3_20_2" style:display-name="60% - Énfasis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2_20_2" style:display-name="60% - Énfasis3 2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2_20_3" style:display-name="60% - Énfasis3 2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3" style:display-name="60% - Énfasis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4_20_2" style:display-name="60% - Énfasis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2_20_2" style:display-name="60% - Énfasis4 2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2_20_3" style:display-name="60% - Énfasis4 2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3" style:display-name="60% - Énfasis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5_20_2" style:display-name="60% - Énfasis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2_20_2" style:display-name="60% - Énfasis5 2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2_20_3" style:display-name="60% - Énfasis5 2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3" style:display-name="60% - Énfasis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6_20_2" style:display-name="60% - Énfasis6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2_20_2" style:display-name="60% - Énfasis6 2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2_20_3" style:display-name="60% - Énfasis6 2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3" style:display-name="60% - Énfasis6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d_C_3a__5c_WINNT_5c_SYSTEM32_5c_COMMAND.COM" style:display-name="=C:\WINNT\SYSTEM32\COMMAND.COM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G_20_CIE" style:display-name="_ING CI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G_20_SIE" style:display-name="_ING SI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" style:display-name="_INTERNET RESIDENCI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" style:display-name="_INTERNET RESIDENCI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2_20_2" style:display-name="_INTERNET RESIDENCIAL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2_20_2_20_2" style:display-name="_INTERNET RESIDENCIAL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2_20_2_20_3" style:display-name="_INTERNET RESIDENCIAL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2_20_3" style:display-name="_INTERNET RESIDENCIAL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2_20_4" style:display-name="_INTERNET RESIDENCIAL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3" style:display-name="_INTERNET RESIDENCI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3_20_2" style:display-name="_INTERNET RESIDENCIAL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3_20_3" style:display-name="_INTERNET RESIDENCIAL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4" style:display-name="_INTERNET RESIDENCI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4_20_2" style:display-name="_INTERNET RESIDENCIAL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4_20_3" style:display-name="_INTERNET RESIDENCIAL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5" style:display-name="_INTERNET RESIDENCIAL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6" style:display-name="_INTERNET RESIDENCIAL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7" style:display-name="_INTERNET RESIDENCIAL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_5f_SERVICIOS_20_DE_20_LAS_20_EMPRESAS_20_II-_20_2012_20_2" style:display-name="_SERVICIOS DE LAS EMPRESAS II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_5f_SERVICIOS_20_DE_20_LAS_20_EMPRESAS_20_II-_20_2012_20_3" style:display-name="_SERVICIOS DE LAS EMPRESAS II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Accent1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" style:display-name="Accent1 - 20%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_20_2" style:display-name="Accent1 - 20%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_20_3" style:display-name="Accent1 - 20%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" style:display-name="Accent1 - 4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_20_2" style:display-name="Accent1 - 4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_20_3" style:display-name="Accent1 - 4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" style:display-name="Accent1 - 60%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_20_2" style:display-name="Accent1 - 60% 2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_20_3" style:display-name="Accent1 - 60% 3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2" style:display-name="Accent1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3" style:display-name="Accent1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4" style:display-name="Accent1 4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5" style:display-name="Accent1 5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" style:display-name="Accent2 - 20%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_20_2" style:display-name="Accent2 - 20% 2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_20_3" style:display-name="Accent2 - 20% 3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" style:display-name="Accent2 - 40%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_20_2" style:display-name="Accent2 - 40%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_20_3" style:display-name="Accent2 - 40%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" style:display-name="Accent2 - 60%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_20_2" style:display-name="Accent2 - 60% 2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_20_3" style:display-name="Accent2 - 60% 3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2" style:display-name="Accent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3" style:display-name="Accent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4" style:display-name="Accent2 4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5" style:display-name="Accent2 5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" style:display-name="Accent3 - 20%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_20_2" style:display-name="Accent3 - 20%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_20_3" style:display-name="Accent3 - 20%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" style:display-name="Accent3 - 40%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_20_2" style:display-name="Accent3 - 40% 2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_20_3" style:display-name="Accent3 - 40% 3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" style:display-name="Accent3 - 6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_20_2" style:display-name="Accent3 - 6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_20_3" style:display-name="Accent3 - 6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2" style:display-name="Accent3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3" style:display-name="Accent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4" style:display-name="Accent3 4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5" style:display-name="Accent3 5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" style:display-name="Accent4 - 20%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_20_2" style:display-name="Accent4 - 20% 2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_20_3" style:display-name="Accent4 - 20% 3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" style:display-name="Accent4 - 4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_20_2" style:display-name="Accent4 - 4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_20_3" style:display-name="Accent4 - 4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" style:display-name="Accent4 - 6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_20_2" style:display-name="Accent4 - 6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_20_3" style:display-name="Accent4 - 6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" style:display-name="Accent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3" style:display-name="Accent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4" style:display-name="Accent4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5" style:display-name="Accent4 5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" style:display-name="Accent5 - 20%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_20_2" style:display-name="Accent5 - 20%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_20_3" style:display-name="Accent5 - 20%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" style:display-name="Accent5 - 4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_20_2" style:display-name="Accent5 - 4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_20_3" style:display-name="Accent5 - 4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" style:display-name="Accent5 - 6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_20_2" style:display-name="Accent5 - 6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_20_3" style:display-name="Accent5 - 6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2" style:display-name="Accent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3" style:display-name="Accent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4" style:display-name="Accent5 4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5" style:display-name="Accent5 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" style:display-name="Accent6 - 20%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_20_2" style:display-name="Accent6 - 20%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_20_3" style:display-name="Accent6 - 20%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" style:display-name="Accent6 - 40%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_20_2" style:display-name="Accent6 - 40%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_20_3" style:display-name="Accent6 - 40%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" style:display-name="Accent6 - 60%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_20_2" style:display-name="Accent6 - 60%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_20_3" style:display-name="Accent6 - 60%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2" style:display-name="Accent6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3" style:display-name="Accent6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4" style:display-name="Accent6 4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5" style:display-name="Accent6 5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2" style:display-name="Bad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3" style:display-name="Bad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4" style:display-name="Bad 4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" style:display-name="Buena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_20_2" style:display-name="Buena 2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_20_3" style:display-name="Buena 2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3" style:display-name="Buena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Calculation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2" style:display-name="Calculation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3" style:display-name="Calculation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4" style:display-name="Calculation 4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_20_2" style:display-name="Celda de comprobación 2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_20_3" style:display-name="Celda de comprobación 2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3" style:display-name="Celda de comprobación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Celda_20_vinculada_20_2" style:display-name="Celda vinculada 2" style:family="table-cell" style:parent-style-name="Default" style:data-style-name="N0">
      <style:table-cell-properties style:glyph-orientation-vertical="0" fo:border-bottom="0.105cm double #ff99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2_20_2" style:display-name="Celda vinculada 2 2" style:family="table-cell" style:parent-style-name="Default" style:data-style-name="N0">
      <style:table-cell-properties style:glyph-orientation-vertical="0" fo:border-bottom="0.105cm double #ff99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2_20_3" style:display-name="Celda vinculada 2 3" style:family="table-cell" style:parent-style-name="Default" style:data-style-name="N0">
      <style:table-cell-properties style:glyph-orientation-vertical="0" fo:border-bottom="0.105cm double #ff99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3" style:display-name="Celda vinculada 3" style:family="table-cell" style:parent-style-name="Default" style:data-style-name="N0">
      <style:table-cell-properties style:glyph-orientation-vertical="0" fo:border-bottom="0.105cm double #ff99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Check_20_Cell" style:display-name="Check Cell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2" style:display-name="Check Cell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3" style:display-name="Check Cell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4" style:display-name="Check Cell 4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_20_2" style:display-name="Comma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2_20_2" style:display-name="Comma 2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3" style:display-name="Comma 3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_5b_0_5d_" style:display-name="Comma [0]" style:family="table-cell" style:parent-style-name="Default" style:data-style-name="N10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_5b_0_5d__20_2" style:display-name="Comma [0] 2" style:family="table-cell" style:parent-style-name="Default" style:data-style-name="N10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_5b_0_5d__20_2_20_2" style:display-name="Comma [0] 2 2" style:family="table-cell" style:parent-style-name="Default" style:data-style-name="N10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_5b_0_5d__20_2_20_2_20_2" style:display-name="Comma [0] 2 2 2" style:family="table-cell" style:parent-style-name="Default" style:data-style-name="N10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_5b_0_5d__20_2_20_3" style:display-name="Comma [0] 2 3" style:family="table-cell" style:parent-style-name="Default" style:data-style-name="N10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_5b_0_5d__20_2_20_4" style:display-name="Comma [0] 2 4" style:family="table-cell" style:parent-style-name="Default" style:data-style-name="N10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_5b_0_5d__20_3" style:display-name="Comma [0] 3" style:family="table-cell" style:parent-style-name="Default" style:data-style-name="N10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_5b_0_5d__20_4" style:display-name="Comma [0] 4" style:family="table-cell" style:parent-style-name="Default" style:data-style-name="N10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5f_12matrix" style:display-name="Comma_12matrix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urrency_20__5b_0_5d_" style:display-name="Currency [0]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urrency_20__5b_0_5d__20_2" style:display-name="Currency [0] 2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urrency_20__5b_0_5d__20_2_20_2" style:display-name="Currency [0] 2 2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urrency_20__5b_0_5d__20_2_20_2_20_2" style:display-name="Currency [0] 2 2 2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urrency_20__5b_0_5d__20_2_20_3" style:display-name="Currency [0] 2 3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urrency_20__5b_0_5d__20_2_20_4" style:display-name="Currency [0] 2 4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urrency_20__5b_0_5d__20_3" style:display-name="Currency [0] 3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urrency_20__5b_0_5d__20_4" style:display-name="Currency [0] 4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urrency_5f_12matrix" style:display-name="Currency_12matrix" style:family="table-cell" style:parent-style-name="Default" style:data-style-name="N11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álculo_20_2" style:display-name="Cálculo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3" style:display-name="Cálculo 2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Emphasis_20_1" style:display-name="Emphasis 1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1_20_2" style:display-name="Emphasis 1 2" style:family="table-cell" style:parent-style-name="Default" style:data-style-name="N0">
      <style:table-cell-properties style:glyph-orientation-vertical="0" fo:background-color="#b1b1b1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1_20_3" style:display-name="Emphasis 1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" style:display-name="Emphasis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_20_2" style:display-name="Emphasis 2 2" style:family="table-cell" style:parent-style-name="Default" style:data-style-name="N0">
      <style:table-cell-properties style:glyph-orientation-vertical="0" fo:background-color="#ffa0a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_20_3" style:display-name="Emphasis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" style:display-name="Emphasis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_20_2" style:display-name="Emphasis 3 2" style:family="table-cell" style:parent-style-name="Default" style:data-style-name="N0">
      <style:table-cell-properties style:glyph-orientation-vertical="0" fo:background-color="#66b38d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_20_3" style:display-name="Emphasis 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" style:display-name="Encabezado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_20_2" style:display-name="Encabezado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_20_3" style:display-name="Encabezado 4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3" style:display-name="Encabezado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Entrada_20_2" style:display-name="Entrada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3" style:display-name="Entrada 2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Estilo_20_1" style:display-name="Estilo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" style:display-name="Estilo 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2_20_2" style:display-name="Estilo 1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2_20_2_20_2" style:display-name="Estilo 1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2_20_2_20_3" style:display-name="Estilo 1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2_20_3" style:display-name="Estilo 1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2_20_4" style:display-name="Estilo 1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3" style:display-name="Estilo 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3_20_2" style:display-name="Estilo 1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3_20_2_20_2" style:display-name="Estilo 1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3_20_3" style:display-name="Estilo 1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4" style:display-name="Estilo 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4_20_2" style:display-name="Estilo 1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4_20_2_20_2" style:display-name="Estilo 1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4_20_3" style:display-name="Estilo 1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5" style:display-name="Estilo 1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5_20_2" style:display-name="Estilo 1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5_20_3" style:display-name="Estilo 1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6" style:display-name="Estilo 1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6_20_2" style:display-name="Estilo 1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6_20_3" style:display-name="Estilo 1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6_20_4" style:display-name="Estilo 1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7" style:display-name="Estilo 1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8" style:display-name="Estilo 1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5f_Base_20_de_20_datos_20__28_definitiva_29_" style:display-name="Estilo 1_Base de datos (definitiva)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2" style:display-name="Euro 2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2_20_2" style:display-name="Euro 2 2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2_20_2_20_2" style:display-name="Euro 2 2 2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2_20_2_20_3" style:display-name="Euro 2 2 3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2_20_3" style:display-name="Euro 2 3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2_20_4" style:display-name="Euro 2 4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3" style:display-name="Euro 3" style:family="table-cell" style:parent-style-name="Default" style:data-style-name="N11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3_20_2" style:display-name="Euro 3 2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3_20_3" style:display-name="Euro 3 3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3_20_4" style:display-name="Euro 3 4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4" style:display-name="Euro 4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4_20_2" style:display-name="Euro 4 2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4_20_2_20_2" style:display-name="Euro 4 2 2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4_20_3" style:display-name="Euro 4 3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5" style:display-name="Euro 5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5_20_2" style:display-name="Euro 5 2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5_20_3" style:display-name="Euro 5 3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6" style:display-name="Euro 6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6_20_2" style:display-name="Euro 6 2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6_20_3" style:display-name="Euro 6 3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6_20_4" style:display-name="Euro 6 4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7" style:display-name="Euro 7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8" style:display-name="Euro 8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5f_Base_20_de_20_datos_20__28_definitiva_29_" style:display-name="Euro_Base de datos (definitiva)" style:family="table-cell" style:parent-style-name="Default" style:data-style-name="N12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xplanatory_20_Text" style:display-name="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2" style:display-name="Explanatory Tex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3" style:display-name="Explanatory Text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4" style:display-name="Explanatory Tex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ollowed_20_Hyperlink" style:display-name="Followed 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Followed_20_Hyperlink_20_2" style:display-name="Followed Hyperlink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Followed_20_Hyperlink_20_2_20_2" style:display-name="Followed Hyperlink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Followed_20_Hyperlink_20_2_20_2_20_2" style:display-name="Followed Hyperlink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Followed_20_Hyperlink_20_2_20_3" style:display-name="Followed Hyperlink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Followed_20_Hyperlink_20_2_20_4" style:display-name="Followed Hyperlink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Followed_20_Hyperlink_20_3" style:display-name="Followed Hyperlink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Followed_20_Hyperlink_20_4" style:display-name="Followed Hyperlink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Good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2" style:display-name="Good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3" style:display-name="Good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4" style:display-name="Good 4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ey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ey_20_2" style:display-name="Grey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ey_20_2_20_2" style:display-name="Grey 2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ey_20_2_20_3" style:display-name="Grey 2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ey_20_3" style:display-name="Grey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ey_20_4" style:display-name="Grey 4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2" style:display-name="Heading 1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3" style:display-name="Heading 1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4" style:display-name="Heading 1 4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2" style:display-name="Heading 2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3" style:display-name="Heading 2 3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4" style:display-name="Heading 2 4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2" style:display-name="Heading 3 2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3" style:display-name="Heading 3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4" style:display-name="Heading 3 4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2" style:display-name="Heading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3" style:display-name="Heading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4" style:display-name="Heading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5" style:display-name="Heading 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ipervínculo_20_2" style:display-name="Hipervíncul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Hyperlink_20_2" style:display-name="Hyperlink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Hyperlink_20_2_20_2" style:display-name="Hyperlink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Hyperlink_20_2_20_2_20_2" style:display-name="Hyperlink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Hyperlink_20_2_20_3" style:display-name="Hyperlink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Hyperlink_20_2_20_4" style:display-name="Hyperlink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Hyperlink_20_3" style:display-name="Hyperlink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Hyperlink_20_4" style:display-name="Hyperlink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Incorrecto_20_2" style:display-name="Incorrecto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2_20_2" style:display-name="Incorrecto 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2_20_3" style:display-name="Incorrecto 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3" style:display-name="Incorrecto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Input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" style:display-name="Input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3" style:display-name="Input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4" style:display-name="Input 4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5" style:display-name="Input 5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_5b_yellow_5d_" style:display-name="Input [yellow]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Input_20__5b_yellow_5d__20_2" style:display-name="Input [yellow]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Input_20__5b_yellow_5d__20_2_20_2" style:display-name="Input [yellow] 2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Input_20__5b_yellow_5d__20_2_20_3" style:display-name="Input [yellow] 2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Input_20__5b_yellow_5d__20_3" style:display-name="Input [yellow]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Input_20__5b_yellow_5d__20_4" style:display-name="Input [yellow] 4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Linked_20_Cell" style:display-name="Linked Cell" style:family="table-cell" style:parent-style-name="Default" style:data-style-name="N0">
      <style:table-cell-properties style:glyph-orientation-vertical="0" fo:border-bottom="0.105cm double #ff99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2" style:display-name="Linked Cell 2" style:family="table-cell" style:parent-style-name="Default" style:data-style-name="N0">
      <style:table-cell-properties style:glyph-orientation-vertical="0" fo:border-bottom="0.105cm double #ff99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3" style:display-name="Linked Cell 3" style:family="table-cell" style:parent-style-name="Default" style:data-style-name="N0">
      <style:table-cell-properties style:glyph-orientation-vertical="0" fo:border-bottom="0.105cm double #ff99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4" style:display-name="Linked Cell 4" style:family="table-cell" style:parent-style-name="Default" style:data-style-name="N0">
      <style:table-cell-properties style:glyph-orientation-vertical="0" fo:border-bottom="0.105cm double #ff99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0" style:display-name="Millares 10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0_20_2" style:display-name="Millares 10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0_20_3" style:display-name="Millares 10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1" style:display-name="Millares 11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1_20_2" style:display-name="Millares 11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1_20_3" style:display-name="Millares 11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2" style:display-name="Millares 1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2_20_2" style:display-name="Millares 12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2_20_3" style:display-name="Millares 12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3" style:display-name="Millares 1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3_20_2" style:display-name="Millares 13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3_20_3" style:display-name="Millares 13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4" style:display-name="Millares 14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4_20_2" style:display-name="Millares 14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4_20_3" style:display-name="Millares 14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5" style:display-name="Millares 15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5_20_2" style:display-name="Millares 15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5_20_3" style:display-name="Millares 15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6" style:display-name="Millares 16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6_20_2" style:display-name="Millares 16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6_20_3" style:display-name="Millares 16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7" style:display-name="Millares 17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8" style:display-name="Millares 18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9" style:display-name="Millares 19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" style:display-name="Millares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2" style:display-name="Millares 2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2_20_2" style:display-name="Millares 2 2 2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2_20_2_20_2" style:display-name="Millares 2 2 2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2_20_3" style:display-name="Millares 2 2 3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2_20_4" style:display-name="Millares 2 2 4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3" style:display-name="Millares 2 3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3_20_2" style:display-name="Millares 2 3 2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3_20_2_20_2" style:display-name="Millares 2 3 2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3_20_3" style:display-name="Millares 2 3 3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4" style:display-name="Millares 2 4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4_20_2" style:display-name="Millares 2 4 2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4_20_3" style:display-name="Millares 2 4 3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5" style:display-name="Millares 2 5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6" style:display-name="Millares 2 6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0" style:display-name="Millares 20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1" style:display-name="Millares 21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2" style:display-name="Millares 2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5f_Base_20_de_20_datos_20__28_definitiva_29_" style:display-name="Millares 2_Base de datos (definitiva)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" style:display-name="Millares 3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_20_2" style:display-name="Millares 3 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_20_2_20_2" style:display-name="Millares 3 2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_20_3" style:display-name="Millares 3 3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_20_4" style:display-name="Millares 3 4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" style:display-name="Millares 4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_20_2" style:display-name="Millares 4 2" style:family="table-cell" style:parent-style-name="Default" style:data-style-name="N12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_20_2_20_2" style:display-name="Millares 4 2 2" style:family="table-cell" style:parent-style-name="Default" style:data-style-name="N12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_20_2_20_3" style:display-name="Millares 4 2 3" style:family="table-cell" style:parent-style-name="Default" style:data-style-name="N12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_20_3" style:display-name="Millares 4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_20_3_20_2" style:display-name="Millares 4 3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_20_4" style:display-name="Millares 4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_20_5" style:display-name="Millares 4 5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" style:display-name="Millares 5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_20_2" style:display-name="Millares 5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_20_3" style:display-name="Millares 5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_20_3_20_2" style:display-name="Millares 5 3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_20_4" style:display-name="Millares 5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_20_5" style:display-name="Millares 5 5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6" style:display-name="Millares 6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6_20_2" style:display-name="Millares 6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6_20_3" style:display-name="Millares 6 3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7" style:display-name="Millares 7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7_20_2" style:display-name="Millares 7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7_20_3" style:display-name="Millares 7 3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7_20_4" style:display-name="Millares 7 4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8" style:display-name="Millares 8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8_20_2" style:display-name="Millares 8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8_20_3" style:display-name="Millares 8 3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9" style:display-name="Millares 9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9_20_2" style:display-name="Millares 9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9_20_3" style:display-name="Millares 9 3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_5b_0_5d__20_2" style:display-name="Millares [0] 2" style:family="table-cell" style:parent-style-name="Default" style:data-style-name="N12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_5b_0_5d__20_2_20_2" style:display-name="Millares [0] 2 2" style:family="table-cell" style:parent-style-name="Default" style:data-style-name="N12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_5b_0_5d__20_2_20_3" style:display-name="Millares [0] 2 3" style:family="table-cell" style:parent-style-name="Default" style:data-style-name="N12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_5b_0_5d__20_3" style:display-name="Millares [0]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_5b_0_5d__20_3_20_2" style:display-name="Millares [0]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_5b_0_5d__20_3_20_3" style:display-name="Millares [0] 3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10" style:display-name="Moneda 10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10_20_2" style:display-name="Moneda 10 2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10_20_3" style:display-name="Moneda 10 3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2" style:display-name="Moneda 2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2_20_2" style:display-name="Moneda 2 2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2_20_3" style:display-name="Moneda 2 3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3" style:display-name="Moneda 3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3_20_2" style:display-name="Moneda 3 2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3_20_3" style:display-name="Moneda 3 3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4" style:display-name="Moneda 4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4_20_2" style:display-name="Moneda 4 2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4_20_3" style:display-name="Moneda 4 3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5" style:display-name="Moneda 5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5_20_2" style:display-name="Moneda 5 2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5_20_3" style:display-name="Moneda 5 3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6" style:display-name="Moneda 6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6_20_2" style:display-name="Moneda 6 2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6_20_3" style:display-name="Moneda 6 3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7" style:display-name="Moneda 7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7_20_2" style:display-name="Moneda 7 2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7_20_3" style:display-name="Moneda 7 3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8" style:display-name="Moneda 8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8_20_2" style:display-name="Moneda 8 2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8_20_3" style:display-name="Moneda 8 3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9" style:display-name="Moneda 9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9_20_2" style:display-name="Moneda 9 2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9_20_3" style:display-name="Moneda 9 3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eutral_20_2" style:display-name="Neutral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_20_2" style:display-name="Neutral 2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_20_3" style:display-name="Neutral 2 3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3" style:display-name="Neutral 3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no_20_dec" style:display-name="no dec" style:family="table-cell" style:parent-style-name="Default" style:data-style-name="N10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" style:display-name="no dec 2" style:family="table-cell" style:parent-style-name="Default" style:data-style-name="N10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2" style:display-name="no dec 2 2" style:family="table-cell" style:parent-style-name="Default" style:data-style-name="N10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2_20_2" style:display-name="no dec 2 2 2" style:family="table-cell" style:parent-style-name="Default" style:data-style-name="N10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3" style:display-name="no dec 2 3" style:family="table-cell" style:parent-style-name="Default" style:data-style-name="N10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4" style:display-name="no dec 2 4" style:family="table-cell" style:parent-style-name="Default" style:data-style-name="N10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3" style:display-name="no dec 3" style:family="table-cell" style:parent-style-name="Default" style:data-style-name="N10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4" style:display-name="no dec 4" style:family="table-cell" style:parent-style-name="Default" style:data-style-name="N10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-definid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2" style:display-name="No-definid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3" style:display-name="No-definid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4" style:display-name="No-definid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rmal_20_-_20_Modelo1" style:display-name="Normal - Modelo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1_20_2" style:display-name="Normal - Modelo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1_20_3" style:display-name="Normal - Modelo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2" style:display-name="Normal - Modelo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2_20_2" style:display-name="Normal - Modelo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2_20_3" style:display-name="Normal - Modelo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3" style:display-name="Normal - Modelo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3_20_2" style:display-name="Normal - Modelo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3_20_3" style:display-name="Normal - Modelo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4" style:display-name="Normal - Modelo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4_20_2" style:display-name="Normal - Modelo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4_20_3" style:display-name="Normal - Modelo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5" style:display-name="Normal - Modelo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5_20_2" style:display-name="Normal - Modelo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5_20_3" style:display-name="Normal - Modelo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6" style:display-name="Normal - Modelo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6_20_2" style:display-name="Normal - Modelo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6_20_3" style:display-name="Normal - Modelo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7" style:display-name="Normal - Modelo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7_20_2" style:display-name="Normal - Modelo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7_20_3" style:display-name="Normal - Modelo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8" style:display-name="Normal - Modelo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8_20_2" style:display-name="Normal - Modelo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8_20_3" style:display-name="Normal - Modelo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Style1" style:display-name="Normal - Style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Normal_20_-_20_Style1_20_2" style:display-name="Normal - Style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Normal_20_-_20_Style1_20_3" style:display-name="Normal - Style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1_20_4" style:display-name="Normal 1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3" style:display-name="Normal 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2_20_4" style:display-name="Normal 1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4" style:display-name="Normal 1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4_20_3" style:display-name="Normal 1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5_20_3" style:display-name="Normal 1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6_20_2" style:display-name="Normal 1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8_20_2" style:display-name="Normal 1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8_20_3" style:display-name="Normal 1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_20_2" style:display-name="Normal 1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_20_3" style:display-name="Normal 19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2" style:display-name="Normal 2 2 2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2_20_3" style:display-name="Normal 2 2 2 3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2_20_4" style:display-name="Normal 2 2 2 4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3" style:display-name="Normal 2 2 3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3_20_2" style:display-name="Normal 2 2 3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3_20_3" style:display-name="Normal 2 2 3 3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4" style:display-name="Normal 2 2 4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4_20_2" style:display-name="Normal 2 2 4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4_20_3" style:display-name="Normal 2 2 4 3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5" style:display-name="Normal 2 2 5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5_20_2" style:display-name="Normal 2 2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6" style:display-name="Normal 2 2 6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7" style:display-name="Normal 2 2 7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3_20_2_20_2" style:display-name="Normal 2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_20_3" style:display-name="Normal 2 3 3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3_20_4" style:display-name="Normal 2 3 4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2" style:display-name="Normal 2 4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4_20_2_20_2" style:display-name="Normal 2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3" style:display-name="Normal 2 4 3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4_20_4" style:display-name="Normal 2 4 4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2_20_2" style:display-name="Normal 2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_20_3" style:display-name="Normal 2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6_20_2" style:display-name="Normal 2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6_20_3" style:display-name="Normal 2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7_20_2" style:display-name="Normal 2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7_20_3" style:display-name="Normal 2 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8_20_2" style:display-name="Normal 2 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9_20_2" style:display-name="Normal 2 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5f_Base_20_de_20_datos_20__28_definitiva_29_" style:display-name="Normal 2_Base de datos (definitiva)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2_20_3" style:display-name="Normal 3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2_20_3" style:display-name="Normal 4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" style:display-name="Normal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4" style:display-name="Normal 7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" style:display-name="Normal 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4" style:display-name="Normal 8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series_20_por_20_estados_20_iv_20_2012" style:display-name="Normal_series por estados iv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as_20_2" style:display-name="Notas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2_20_2" style:display-name="Notas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2_20_2_20_2" style:display-name="Notas 2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2_20_2_20_3" style:display-name="Notas 2 2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2_20_3" style:display-name="Notas 2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2_20_4" style:display-name="Notas 2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2_20_5" style:display-name="Notas 2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3" style:display-name="Notas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3_20_2" style:display-name="Notas 3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3_20_2_20_2" style:display-name="Notas 3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3_20_3" style:display-name="Notas 3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4" style:display-name="Notas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4_20_2" style:display-name="Notas 4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5" style:display-name="Notas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6" style:display-name="Notas 6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e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e_20_2" style:display-name="Note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e_20_3" style:display-name="Note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e_20_4" style:display-name="Note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e_20_5" style:display-name="Note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Output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" style:display-name="Output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3" style:display-name="Output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4" style:display-name="Output 4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20__5b_2_5d_" style:display-name="Percent [2]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2" style:display-name="Percent [2]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2_20_2" style:display-name="Percent [2] 2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2_20_2_20_2" style:display-name="Percent [2] 2 2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2_20_2_20_3" style:display-name="Percent [2] 2 2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2_20_3" style:display-name="Percent [2] 2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2_20_4" style:display-name="Percent [2] 2 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2_20_5" style:display-name="Percent [2] 2 5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3" style:display-name="Percent [2]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3_20_2" style:display-name="Percent [2] 3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3_20_3" style:display-name="Percent [2] 3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4" style:display-name="Percent [2] 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4_20_2" style:display-name="Percent [2] 4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4_20_3" style:display-name="Percent [2] 4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5" style:display-name="Percent [2] 5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6" style:display-name="Percent [2] 6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7" style:display-name="Percent [2] 7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2" style:display-name="Porcentaje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2_20_2" style:display-name="Porcentaje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2_20_2_20_2" style:display-name="Porcentaje 2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2_20_2_20_3" style:display-name="Porcentaje 2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2_20_2_20_4" style:display-name="Porcentaje 2 2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2_20_3" style:display-name="Porcentaje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2_20_4" style:display-name="Porcentaje 2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2_20_5" style:display-name="Porcentaje 2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3" style:display-name="Porcentaje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3_20_2" style:display-name="Porcentaje 3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3_20_3" style:display-name="Porcentaje 3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3_20_4" style:display-name="Porcentaje 3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4" style:display-name="Porcentaje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4_20_2" style:display-name="Porcentaje 4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4_20_2_20_2" style:display-name="Porcentaje 4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4_20_2_20_3" style:display-name="Porcentaje 4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4_20_3" style:display-name="Porcentaje 4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4_20_3_20_2" style:display-name="Porcentaje 4 3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4_20_4" style:display-name="Porcentaje 4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5" style:display-name="Porcentaje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5_20_2" style:display-name="Porcentaje 5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5_20_3" style:display-name="Porcentaje 5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5_20_4" style:display-name="Porcentaje 5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6" style:display-name="Porcentaje 6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6_20_2" style:display-name="Porcentaje 6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6_20_3" style:display-name="Porcentaje 6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7" style:display-name="Porcentaje 7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7_20_2" style:display-name="Porcentaje 7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7_20_3" style:display-name="Porcentaje 7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ual_20_2" style:display-name="Porcentual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ual_20_2_20_2" style:display-name="Porcentual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ual_20_2_20_3" style:display-name="Porcentual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SChar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SChar_20_2" style:display-name="PSChar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SChar_20_2_20_2" style:display-name="PSChar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SChar_20_2_20_2_20_2" style:display-name="PSChar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SChar_20_2_20_3" style:display-name="PSChar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SChar_20_2_20_4" style:display-name="PSChar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SChar_20_3" style:display-name="PSChar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SChar_20_4" style:display-name="PSChar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2" style:display-name="Result2 2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lida_20_2" style:display-name="Salida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2_20_2" style:display-name="Salida 2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2_20_3" style:display-name="Salida 2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3" style:display-name="Salida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SAPBEXaggData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aggData_20_2" style:display-name="SAPBEXaggData 2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Data_20_3" style:display-name="SAPBEXaggData 3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DataEmph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DataEmph_20_2" style:display-name="SAPBEXaggDataEmph 2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DataEmph_20_3" style:display-name="SAPBEXaggDataEmph 3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2" style:display-name="SAPBEXaggItem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2_20_2" style:display-name="SAPBEXaggItem 2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2_20_2_20_2" style:display-name="SAPBEXaggItem 2 2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2_20_3" style:display-name="SAPBEXaggItem 2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2_20_4" style:display-name="SAPBEXaggItem 2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3" style:display-name="SAPBEXaggItem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3_20_2" style:display-name="SAPBEXaggItem 3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3_20_3" style:display-name="SAPBEXaggItem 3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3_20_4" style:display-name="SAPBEXaggItem 3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4" style:display-name="SAPBEXaggItem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5" style:display-name="SAPBEXaggItem 5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6" style:display-name="SAPBEXaggItem 6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X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aggItemX_20_2" style:display-name="SAPBEXaggItemX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ItemX_20_3" style:display-name="SAPBEXaggItemX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chaText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chaText_20_2" style:display-name="SAPBEXchaText 2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chaText_20_3" style:display-name="SAPBEXchaText 3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excBad7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Bad7_20_2" style:display-name="SAPBEXexcBad7 2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Bad7_20_3" style:display-name="SAPBEXexcBad7 3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Bad7_20_4" style:display-name="SAPBEXexcBad7 4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Bad8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Bad8_20_2" style:display-name="SAPBEXexcBad8 2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Bad8_20_3" style:display-name="SAPBEXexcBad8 3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Bad8_20_4" style:display-name="SAPBEXexcBad8 4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Bad9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Bad9_20_2" style:display-name="SAPBEXexcBad9 2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Bad9_20_3" style:display-name="SAPBEXexcBad9 3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Bad9_20_4" style:display-name="SAPBEXexcBad9 4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4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4_20_2" style:display-name="SAPBEXexcCritical4 2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4_20_3" style:display-name="SAPBEXexcCritical4 3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4_20_4" style:display-name="SAPBEXexcCritical4 4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5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5_20_2" style:display-name="SAPBEXexcCritical5 2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5_20_3" style:display-name="SAPBEXexcCritical5 3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5_20_4" style:display-name="SAPBEXexcCritical5 4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6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6_20_2" style:display-name="SAPBEXexcCritical6 2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6_20_3" style:display-name="SAPBEXexcCritical6 3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6_20_4" style:display-name="SAPBEXexcCritical6 4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1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1_20_2" style:display-name="SAPBEXexcGood1 2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1_20_3" style:display-name="SAPBEXexcGood1 3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1_20_4" style:display-name="SAPBEXexcGood1 4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2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2_20_2" style:display-name="SAPBEXexcGood2 2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2_20_3" style:display-name="SAPBEXexcGood2 3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2_20_4" style:display-name="SAPBEXexcGood2 4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3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3_20_2" style:display-name="SAPBEXexcGood3 2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3_20_3" style:display-name="SAPBEXexcGood3 3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3_20_4" style:display-name="SAPBEXexcGood3 4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filterDrill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filterDrill_20_2" style:display-name="SAPBEXfilterDrill 2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filterDrill_20_3" style:display-name="SAPBEXfilterDrill 3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filterItem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filterItem_20_2" style:display-name="SAPBEXfilterItem 2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filterItem_20_3" style:display-name="SAPBEXfilterItem 3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filterText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SAPBEXfilterText_20_2" style:display-name="SAPBEXfilterText 2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SAPBEXfilterText_20_2_20_2" style:display-name="SAPBEXfilterText 2 2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SAPBEXfilterText_20_3" style:display-name="SAPBEXfilterText 3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SAPBEXfilterText_20_4" style:display-name="SAPBEXfilterText 4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SAPBEXformats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formats_20_2" style:display-name="SAPBEXformats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formats_20_3" style:display-name="SAPBEXformats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formats_20_4" style:display-name="SAPBEXformats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eaderItem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eaderItem_20_2" style:display-name="SAPBEXheaderItem 2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Item_20_3" style:display-name="SAPBEXheaderItem 3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Text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eaderText_20_2" style:display-name="SAPBEXheaderText 2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Text_20_3" style:display-name="SAPBEXheaderText 3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0_20_2" style:display-name="SAPBEXHLevel0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_20_3" style:display-name="SAPBEXHLevel0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X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" style:display-name="SAPBEXHLevel0X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2_20_2" style:display-name="SAPBEXHLevel0X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2_20_2_20_2" style:display-name="SAPBEXHLevel0X 2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2_20_2_20_3" style:display-name="SAPBEXHLevel0X 2 2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2_20_3" style:display-name="SAPBEXHLevel0X 2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2_20_4" style:display-name="SAPBEXHLevel0X 2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3" style:display-name="SAPBEXHLevel0X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3_20_2" style:display-name="SAPBEXHLevel0X 3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3_20_2_20_2" style:display-name="SAPBEXHLevel0X 3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3_20_3" style:display-name="SAPBEXHLevel0X 3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4" style:display-name="SAPBEXHLevel0X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4_20_2" style:display-name="SAPBEXHLevel0X 4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4_20_2_20_2" style:display-name="SAPBEXHLevel0X 4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4_20_3" style:display-name="SAPBEXHLevel0X 4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5" style:display-name="SAPBEXHLevel0X 5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5_20_2" style:display-name="SAPBEXHLevel0X 5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5_20_3" style:display-name="SAPBEXHLevel0X 5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6" style:display-name="SAPBEXHLevel0X 6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6_20_2" style:display-name="SAPBEXHLevel0X 6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6_20_3" style:display-name="SAPBEXHLevel0X 6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6_20_4" style:display-name="SAPBEXHLevel0X 6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7" style:display-name="SAPBEXHLevel0X 7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8" style:display-name="SAPBEXHLevel0X 8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1_20_2" style:display-name="SAPBEXHLevel1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1_20_3" style:display-name="SAPBEXHLevel1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1X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" style:display-name="SAPBEXHLevel1X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2_20_2" style:display-name="SAPBEXHLevel1X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2_20_2_20_2" style:display-name="SAPBEXHLevel1X 2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2_20_2_20_3" style:display-name="SAPBEXHLevel1X 2 2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2_20_3" style:display-name="SAPBEXHLevel1X 2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2_20_4" style:display-name="SAPBEXHLevel1X 2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3" style:display-name="SAPBEXHLevel1X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3_20_2" style:display-name="SAPBEXHLevel1X 3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3_20_2_20_2" style:display-name="SAPBEXHLevel1X 3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3_20_3" style:display-name="SAPBEXHLevel1X 3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4" style:display-name="SAPBEXHLevel1X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4_20_2" style:display-name="SAPBEXHLevel1X 4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4_20_2_20_2" style:display-name="SAPBEXHLevel1X 4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4_20_3" style:display-name="SAPBEXHLevel1X 4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5" style:display-name="SAPBEXHLevel1X 5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5_20_2" style:display-name="SAPBEXHLevel1X 5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5_20_3" style:display-name="SAPBEXHLevel1X 5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6" style:display-name="SAPBEXHLevel1X 6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6_20_2" style:display-name="SAPBEXHLevel1X 6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6_20_3" style:display-name="SAPBEXHLevel1X 6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6_20_4" style:display-name="SAPBEXHLevel1X 6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7" style:display-name="SAPBEXHLevel1X 7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8" style:display-name="SAPBEXHLevel1X 8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2_20_2" style:display-name="SAPBEXHLevel2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2_20_3" style:display-name="SAPBEXHLevel2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2X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" style:display-name="SAPBEXHLevel2X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2_20_2" style:display-name="SAPBEXHLevel2X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2_20_2_20_2" style:display-name="SAPBEXHLevel2X 2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2_20_2_20_3" style:display-name="SAPBEXHLevel2X 2 2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2_20_3" style:display-name="SAPBEXHLevel2X 2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2_20_4" style:display-name="SAPBEXHLevel2X 2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3" style:display-name="SAPBEXHLevel2X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3_20_2" style:display-name="SAPBEXHLevel2X 3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3_20_2_20_2" style:display-name="SAPBEXHLevel2X 3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3_20_3" style:display-name="SAPBEXHLevel2X 3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4" style:display-name="SAPBEXHLevel2X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4_20_2" style:display-name="SAPBEXHLevel2X 4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4_20_2_20_2" style:display-name="SAPBEXHLevel2X 4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4_20_3" style:display-name="SAPBEXHLevel2X 4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5" style:display-name="SAPBEXHLevel2X 5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5_20_2" style:display-name="SAPBEXHLevel2X 5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5_20_3" style:display-name="SAPBEXHLevel2X 5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6" style:display-name="SAPBEXHLevel2X 6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6_20_2" style:display-name="SAPBEXHLevel2X 6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6_20_3" style:display-name="SAPBEXHLevel2X 6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6_20_4" style:display-name="SAPBEXHLevel2X 6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7" style:display-name="SAPBEXHLevel2X 7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8" style:display-name="SAPBEXHLevel2X 8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3_20_2" style:display-name="SAPBEXHLevel3 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3_20_3" style:display-name="SAPBEXHLevel3 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3X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" style:display-name="SAPBEXHLevel3X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2_20_2" style:display-name="SAPBEXHLevel3X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2_20_2_20_2" style:display-name="SAPBEXHLevel3X 2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2_20_2_20_3" style:display-name="SAPBEXHLevel3X 2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2_20_3" style:display-name="SAPBEXHLevel3X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2_20_4" style:display-name="SAPBEXHLevel3X 2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3" style:display-name="SAPBEXHLevel3X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3_20_2" style:display-name="SAPBEXHLevel3X 3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3_20_2_20_2" style:display-name="SAPBEXHLevel3X 3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3_20_3" style:display-name="SAPBEXHLevel3X 3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4" style:display-name="SAPBEXHLevel3X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4_20_2" style:display-name="SAPBEXHLevel3X 4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4_20_2_20_2" style:display-name="SAPBEXHLevel3X 4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4_20_3" style:display-name="SAPBEXHLevel3X 4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5" style:display-name="SAPBEXHLevel3X 5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5_20_2" style:display-name="SAPBEXHLevel3X 5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5_20_3" style:display-name="SAPBEXHLevel3X 5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6" style:display-name="SAPBEXHLevel3X 6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6_20_2" style:display-name="SAPBEXHLevel3X 6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6_20_3" style:display-name="SAPBEXHLevel3X 6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6_20_4" style:display-name="SAPBEXHLevel3X 6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7" style:display-name="SAPBEXHLevel3X 7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8" style:display-name="SAPBEXHLevel3X 8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" style:display-name="SAPBEXinputData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2_20_2" style:display-name="SAPBEXinputData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2_20_2_20_2" style:display-name="SAPBEXinputData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2_20_2_20_3" style:display-name="SAPBEXinputData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2_20_3" style:display-name="SAPBEXinputData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2_20_4" style:display-name="SAPBEXinputData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3" style:display-name="SAPBEXinputData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3_20_2" style:display-name="SAPBEXinputData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3_20_2_20_2" style:display-name="SAPBEXinputData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3_20_3" style:display-name="SAPBEXinputData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4" style:display-name="SAPBEXinputData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4_20_2" style:display-name="SAPBEXinputData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4_20_2_20_2" style:display-name="SAPBEXinputData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4_20_3" style:display-name="SAPBEXinputData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5" style:display-name="SAPBEXinputData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5_20_2" style:display-name="SAPBEXinputData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5_20_3" style:display-name="SAPBEXinputData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6" style:display-name="SAPBEXinputData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6_20_2" style:display-name="SAPBEXinputData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6_20_3" style:display-name="SAPBEXinputData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6_20_4" style:display-name="SAPBEXinputData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7" style:display-name="SAPBEXinputData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8" style:display-name="SAPBEXinputData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Data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Data_20_2" style:display-name="SAPBEXresData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Data_20_3" style:display-name="SAPBEXresData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Data_20_4" style:display-name="SAPBEXresData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DataEmph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DataEmph_20_2" style:display-name="SAPBEXresDataEmph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DataEmph_20_3" style:display-name="SAPBEXresDataEmph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Item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Item_20_2" style:display-name="SAPBEXresItem 2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Item_20_3" style:display-name="SAPBEXresItem 3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Item_20_4" style:display-name="SAPBEXresItem 4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ItemX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ItemX_20_2" style:display-name="SAPBEXresItemX 2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ItemX_20_3" style:display-name="SAPBEXresItemX 3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ItemX_20_4" style:display-name="SAPBEXresItemX 4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stdData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stdData_20_2" style:display-name="SAPBEXstdData 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stdData_20_3" style:display-name="SAPBEXstdData 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stdDataEmph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stdDataEmph_20_2" style:display-name="SAPBEXstdDataEmph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stdDataEmph_20_3" style:display-name="SAPBEXstdDataEmph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stdItem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stdItem_20_2" style:display-name="SAPBEXstdItem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stdItem_20_3" style:display-name="SAPBEXstdItem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stdItem_20_4" style:display-name="SAPBEXstdItem 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stdItemX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stdItemX_20_2" style:display-name="SAPBEXstdItemX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stdItemX_20_3" style:display-name="SAPBEXstdItemX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title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3399" style:text-outline="false" style:text-line-through-style="none" style:font-name="TheSansCorrespondence" fo:font-size="22pt" fo:font-style="normal" fo:text-shadow="none" style:text-underline-style="none" fo:font-weight="bold" style:font-size-asian="22pt" style:font-style-asian="normal" style:font-weight-asian="bold" style:font-name-complex="TheSansCorrespondence" style:font-size-complex="22pt" style:font-style-complex="normal" style:font-weight-complex="bold"/>
    </style:style>
    <style:style style:name="SAPBEXtitle_20_2" style:display-name="SAPBEXtitle 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3399" style:text-outline="false" style:text-line-through-style="none" style:font-name="TheSansCorrespondence1" fo:font-size="22pt" fo:font-style="normal" fo:text-shadow="none" style:text-underline-style="none" fo:font-weight="bold" style:font-size-asian="22pt" style:font-style-asian="normal" style:font-weight-asian="bold" style:font-name-complex="TheSansCorrespondence1" style:font-size-complex="22pt" style:font-style-complex="normal" style:font-weight-complex="bold"/>
    </style:style>
    <style:style style:name="SAPBEXtitle_20_3" style:display-name="SAPBEXtitle 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3399" style:text-outline="false" style:text-line-through-style="none" style:font-name="TheSansCorrespondence1" fo:font-size="22pt" fo:font-style="normal" fo:text-shadow="none" style:text-underline-style="none" fo:font-weight="bold" style:font-size-asian="22pt" style:font-style-asian="normal" style:font-weight-asian="bold" style:font-name-complex="TheSansCorrespondence1" style:font-size-complex="22pt" style:font-style-complex="normal" style:font-weight-complex="bold"/>
    </style:style>
    <style:style style:name="SAPBEXundefined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undefined_20_2" style:display-name="SAPBEXundefined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undefined_20_2_20_2" style:display-name="SAPBEXundefined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undefined_20_2_20_3" style:display-name="SAPBEXundefined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undefined_20_3" style:display-name="SAPBEXundefined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undefined_20_4" style:display-name="SAPBEXundefined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heet_20_Title" style:display-name="Sheet Titl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heet_20_Title_20_2" style:display-name="Sheet Titl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heet_20_Title_20_3" style:display-name="Sheet Titl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tyle_20_1" style:display-name="Style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yle_20_1_20_2" style:display-name="Style 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yle_20_1_20_3" style:display-name="Style 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exto_20_de_20_advertencia_20_2" style:display-name="Texto de advertencia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2_20_2" style:display-name="Texto de advertencia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2_20_3" style:display-name="Texto de advertencia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3" style:display-name="Texto de advertencia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Texto_20_explicativo_20_2" style:display-name="Texto explicativ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3" style:display-name="Texto explicativo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TheSansCorrespondence" fo:font-size="10pt" fo:font-style="italic" fo:text-shadow="none" style:text-underline-style="none" fo:font-weight="normal" style:font-size-asian="10pt" style:font-style-asian="italic" style:font-weight-asian="normal" style:font-name-complex="TheSansCorrespondence" style:font-size-complex="10pt" style:font-style-complex="italic" style:font-weight-complex="normal"/>
    </style:style>
    <style:style style:name="Titl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2" style:display-name="Titl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3" style:display-name="Titl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4" style:display-name="Title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2" style:display-name="Total 2" style:family="table-cell" style:parent-style-name="Default" style:data-style-name="N0">
      <style:table-cell-properties style:glyph-orientation-vertical="0" fo:border-bottom="0.105cm double #333399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 style:data-style-name="N0">
      <style:table-cell-properties style:glyph-orientation-vertical="0" fo:border-bottom="0.105cm double #333399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3" style:display-name="Total 2 3" style:family="table-cell" style:parent-style-name="Default" style:data-style-name="N0">
      <style:table-cell-properties style:glyph-orientation-vertical="0" fo:border-bottom="0.105cm double #333399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 style:data-style-name="N0">
      <style:table-cell-properties style:glyph-orientation-vertical="0" fo:border-bottom="0.105cm double #333399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Título_20_1_20_2" style:display-name="Título 1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3" style:display-name="Título 1 2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5pt" fo:font-style="normal" fo:text-shadow="none" style:text-underline-style="none" fo:font-weight="bold" style:font-size-asian="15pt" style:font-style-asian="normal" style:font-weight-asian="bold" style:font-name-complex="TheSansCorrespondence" style:font-size-complex="15pt" style:font-style-complex="normal" style:font-weight-complex="bold"/>
    </style:style>
    <style:style style:name="Título_20_2_20_2" style:display-name="Título 2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3" style:display-name="Título 2 2 3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3pt" fo:font-style="normal" fo:text-shadow="none" style:text-underline-style="none" fo:font-weight="bold" style:font-size-asian="13pt" style:font-style-asian="normal" style:font-weight-asian="bold" style:font-name-complex="TheSansCorrespondence" style:font-size-complex="13pt" style:font-style-complex="normal" style:font-weight-complex="bold"/>
    </style:style>
    <style:style style:name="Título_20_3_20_2" style:display-name="Título 3 2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3" style:display-name="Título 3 2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Título_20_4" style:display-name="Títul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4_20_2" style:display-name="Título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4_20_3" style:display-name="Título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Warning_20_Text" style:display-name="Warning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2" style:display-name="Warning Tex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3" style:display-name="Warning Text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4" style:display-name="Warning Tex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" style:display-name="Énfasis1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_20_2" style:display-name="Énfasis1 2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_20_3" style:display-name="Énfasis1 2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3" style:display-name="Énfasis1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2_20_2" style:display-name="Énfasis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2_20_2" style:display-name="Énfasis2 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2_20_3" style:display-name="Énfasis2 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3" style:display-name="Énfasis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3_20_2" style:display-name="Énfasis3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2_20_2" style:display-name="Énfasis3 2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2_20_3" style:display-name="Énfasis3 2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3" style:display-name="Énfasis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4_20_2" style:display-name="Énfasis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2_20_2" style:display-name="Énfasis4 2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2_20_3" style:display-name="Énfasis4 2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3" style:display-name="Énfasis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5_20_2" style:display-name="Énfasis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2_20_2" style:display-name="Énfasis5 2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2_20_3" style:display-name="Énfasis5 2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3" style:display-name="Énfasis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6_20_2" style:display-name="Énfasis6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2_20_2" style:display-name="Énfasis6 2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2_20_3" style:display-name="Énfasis6 2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3" style:display-name="Énfasis6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6">06/01/2020</text:date>, <text:time>15:47:2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las Limongi</meta:initial-creator>
    <dc:creator>conatel </dc:creator>
    <dc:date>2016-03-15T17:39:47</dc:date>
    <meta:editing-cycles>3</meta:editing-cycles>
    <meta:editing-duration>PT00H06M25S</meta:editing-duration>
    <meta:document-statistic meta:table-count="1" meta:cell-count="49" meta:object-count="0"/>
    <meta:generator>OpenOffice.org/3.2$Win32 OpenOffice.org_project/320m18$Build-9502</meta:generator>
  </office:meta>
</office:document-meta>
</file>