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11" svg:font-family="Arial11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2.34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ffffff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solid" style:text-underline-width="auto" style:text-underline-color="font-color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Cuadro 27. Venezuela. Dominios Registrados a nivel Nacional</text:p>
          </table:table-cell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Años 1998 <text:s/>- 2018</text:p>
          </table:table-cell>
          <table:covered-table-cell table:style-name="ce2"/>
          <table:covered-table-cell table:style-name="ce2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Dominios Creados por año</text:p>
          </table:table-cell>
          <table:table-cell table:style-name="ce4" office:value-type="string">
            <text:p>Dominios acumulado 1/</text:p>
          </table:table-cell>
          <table:table-cell table:number-columns-repeated="1021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306">
            <text:p>306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602">
            <text:p>602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1575">
            <text:p>1.575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1" office:value-type="float" office:value="1435">
            <text:p>1.435</text:p>
          </table:table-cell>
          <table:table-cell table:style-name="ce11" office:value-type="float" office:value="3010">
            <text:p>3.010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1" office:value-type="float" office:value="1619">
            <text:p>1.619</text:p>
          </table:table-cell>
          <table:table-cell table:style-name="ce11" office:value-type="float" office:value="4629">
            <text:p>4.629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1" office:value-type="float" office:value="3249">
            <text:p>3.249</text:p>
          </table:table-cell>
          <table:table-cell table:style-name="ce11" office:value-type="float" office:value="7878">
            <text:p>7.878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1" office:value-type="float" office:value="3532">
            <text:p>3.532</text:p>
          </table:table-cell>
          <table:table-cell table:style-name="ce11" office:value-type="float" office:value="11410">
            <text:p>11.410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1" office:value-type="float" office:value="4763">
            <text:p>4.763</text:p>
          </table:table-cell>
          <table:table-cell table:style-name="ce11" office:value-type="float" office:value="16173">
            <text:p>16.173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1" office:value-type="float" office:value="8799">
            <text:p>8.799</text:p>
          </table:table-cell>
          <table:table-cell table:style-name="ce11" office:value-type="float" office:value="24972">
            <text:p>24.972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1" office:value-type="float" office:value="17477">
            <text:p>17.477</text:p>
          </table:table-cell>
          <table:table-cell table:style-name="ce11" office:value-type="float" office:value="42449">
            <text:p>42.449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1" office:value-type="float" office:value="34275">
            <text:p>34.275</text:p>
          </table:table-cell>
          <table:table-cell table:style-name="ce11" office:value-type="float" office:value="76724">
            <text:p>76.724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1" office:value-type="float" office:value="71899">
            <text:p>71.899</text:p>
          </table:table-cell>
          <table:table-cell table:style-name="ce11" office:value-type="float" office:value="148623">
            <text:p>148.623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1" office:value-type="float" office:value="32926">
            <text:p>32.926</text:p>
          </table:table-cell>
          <table:table-cell table:style-name="ce11" office:value-type="float" office:value="181549">
            <text:p>181.549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1" office:value-type="float" office:value="27370">
            <text:p>27.370</text:p>
          </table:table-cell>
          <table:table-cell table:style-name="ce11" office:value-type="float" office:value="208919">
            <text:p>208.919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1" office:value-type="float" office:value="24834">
            <text:p>24.834</text:p>
          </table:table-cell>
          <table:table-cell table:style-name="ce11" office:value-type="float" office:value="233753">
            <text:p>233.753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1" office:value-type="float" office:value="26570">
            <text:p>26.570</text:p>
          </table:table-cell>
          <table:table-cell table:style-name="ce11" office:value-type="float" office:value="260323">
            <text:p>260.323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1" office:value-type="float" office:value="34538">
            <text:p>34.538</text:p>
          </table:table-cell>
          <table:table-cell table:style-name="ce11" office:value-type="float" office:value="294861">
            <text:p>294.861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1" office:value-type="float" office:value="42460">
            <text:p>42.460</text:p>
          </table:table-cell>
          <table:table-cell table:style-name="ce11" office:value-type="float" office:value="79778">
            <text:p>79.778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1" office:value-type="float" office:value="69701">
            <text:p>69.701</text:p>
          </table:table-cell>
          <table:table-cell table:style-name="ce11" office:value-type="float" office:value="126455">
            <text:p>126.455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17">
            <text:p>2017</text:p>
          </table:table-cell>
          <table:table-cell table:style-name="ce11" office:value-type="float" office:value="50547">
            <text:p>50.547</text:p>
          </table:table-cell>
          <table:table-cell table:style-name="ce11" office:value-type="float" office:value="154686">
            <text:p>154.686</text:p>
          </table:table-cell>
          <table:table-cell/>
          <table:table-cell table:style-name="ce13"/>
          <table:table-cell table:number-columns-repeated="1019"/>
        </table:table-row>
        <table:table-row table:style-name="ro4">
          <table:table-cell table:style-name="ce6" office:value-type="float" office:value="2018">
            <text:p>2018</text:p>
          </table:table-cell>
          <table:table-cell table:style-name="ce11" office:value-type="float" office:value="24867">
            <text:p>24.867</text:p>
          </table:table-cell>
          <table:table-cell table:style-name="ce11" office:value-type="float" office:value="179553">
            <text:p>179.553</text:p>
          </table:table-cell>
          <table:table-cell/>
          <table:table-cell table:style-name="ce13"/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Fuente:<text:span text:style-name="T1"> Sistema de </text:span><text:span text:style-name="T1">Registro de Nombres de </text:span><text:span text:style-name="T1">Dominio </text:span><text:span text:style-name="T2">.VE</text:span></text:p>
            <text:p><text:span text:style-name="T1"><text:s/></text:span><text:span text:style-name="T1">Comisión Nacional de </text:span><text:span text:style-name="T1">Telecomunicaciones </text:span><text:span text:style-name="T1">(CONATEL).</text:span></text:p>
          </table:table-cell>
          <table:covered-table-cell table:style-name="ce7"/>
          <table:covered-table-cell table:style-name="ce7"/>
          <table:table-cell table:number-columns-repeated="1021"/>
        </table:table-row>
        <table:table-row table:style-name="ro6">
          <table:table-cell table:style-name="ce8" office:value-type="string" table:number-columns-spanned="3" table:number-rows-spanned="1">
            <text:p>1<text:span text:style-name="T1">/ Para el año 2015 se </text:span><text:span text:style-name="T1">procedió a la </text:span><text:span text:style-name="T1">desincorporación de los </text:span><text:span text:style-name="T1">nombres de dominio </text:span><text:span text:style-name="T1">suspendidos y no </text:span><text:span text:style-name="T1">renovados.</text:span></text:p>
          </table:table-cell>
          <table:covered-table-cell table:style-name="ce8"/>
          <table:covered-table-cell table:style-name="ce8"/>
          <table:table-cell table:style-name="ce12" table:number-columns-repeated="4"/>
          <table:table-cell table:number-columns-repeated="1017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111" svg:font-family="Arial11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8:47:47</dc:date>
    <meta:document-statistic meta:table-count="1" meta:cell-count="70" meta:object-count="0"/>
    <meta:generator>OpenOffice.org/3.2$Win32 OpenOffice.org_project/320m18$Build-9502</meta:generator>
  </office:meta>
</office:document-meta>
</file>