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/>
    <style:style style:name="ce11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_25_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"/>
    <style:style style:name="ce16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Cuadro 28. Venezuela. Dominios Registrados por tipo de extensión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Años 1998 -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>
            <text:p>Tipo de Extensión</text:p>
          </table:table-cell>
          <table:table-cell table:style-name="ce4" office:value-type="string">
            <text:p>.com.ve <text:s/></text:p>
          </table:table-cell>
          <table:table-cell table:style-name="ce4" office:value-type="string">
            <text:p><text:s/>.net.ve <text:s/></text:p>
          </table:table-cell>
          <table:table-cell table:style-name="ce4" office:value-type="string">
            <text:p><text:s/>.org.ve <text:s/></text:p>
          </table:table-cell>
          <table:table-cell table:style-name="ce4" office:value-type="string">
            <text:p><text:s/>.info.ve</text:p>
          </table:table-cell>
          <table:table-cell table:style-name="ce4" office:value-type="string">
            <text:p><text:s/>.web.ve <text:s/></text:p>
          </table:table-cell>
          <table:table-cell table:style-name="ce4" office:value-type="string">
            <text:p><text:s/>.gob.ve <text:s/></text:p>
          </table:table-cell>
          <table:table-cell table:style-name="ce4" office:value-type="string">
            <text:p>.gov.ve</text:p>
          </table:table-cell>
          <table:table-cell table:style-name="ce4" office:value-type="string">
            <text:p><text:s/>.co.ve <text:s text:c="2"/></text:p>
          </table:table-cell>
          <table:table-cell table:style-name="ce4" office:value-type="string">
            <text:p><text:s/>.edu.ve <text:s/></text:p>
          </table:table-cell>
          <table:table-cell table:style-name="ce4" office:value-type="string">
            <text:p>.mil.ve</text:p>
          </table:table-cell>
          <table:table-cell table:style-name="ce4" office:value-type="string">
            <text:p>.tec.ve</text:p>
          </table:table-cell>
          <table:table-cell table:style-name="ce4" office:value-type="string">
            <text:p>otros</text:p>
          </table:table-cell>
          <table:table-cell table:style-name="ce16" office:value-type="string">
            <text:p>Registros por año</text:p>
          </table:table-cell>
          <table:table-cell table:number-columns-repeated="1010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7" office:value-type="float" office:value="306">
            <text:p>306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7" office:value-type="float" office:value="296">
            <text:p>296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7" office:value-type="float" office:value="973">
            <text:p>973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1" office:value-type="float" office:value="1056">
            <text:p>1.05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9">
            <text:p>59</text:p>
          </table:table-cell>
          <table:table-cell table:style-name="ce17" office:value-type="float" office:value="1435">
            <text:p>1.435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9">
            <text:p>29</text:p>
          </table:table-cell>
          <table:table-cell table:style-name="ce17" office:value-type="float" office:value="1619">
            <text:p>1.619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64">
            <text:p>464</text:p>
          </table:table-cell>
          <table:table-cell table:style-name="ce17" office:value-type="float" office:value="3249">
            <text:p>3.249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1" office:value-type="float" office:value="2648">
            <text:p>2.64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4">
            <text:p>34</text:p>
          </table:table-cell>
          <table:table-cell table:style-name="ce17" office:value-type="float" office:value="3532">
            <text:p>3.532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1" office:value-type="float" office:value="3431">
            <text:p>3.431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4">
            <text:p>104</text:p>
          </table:table-cell>
          <table:table-cell table:style-name="ce17" office:value-type="float" office:value="4763">
            <text:p>4.763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1" office:value-type="float" office:value="6463">
            <text:p>6.463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8799">
            <text:p>8.799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1" office:value-type="float" office:value="13315">
            <text:p>13.315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7477">
            <text:p>17.477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1" office:value-type="float" office:value="17118">
            <text:p>17.118</text:p>
          </table:table-cell>
          <table:table-cell table:style-name="ce11" office:value-type="float" office:value="5685">
            <text:p>5.685</text:p>
          </table:table-cell>
          <table:table-cell table:style-name="ce11" office:value-type="float" office:value="3093">
            <text:p>3.093</text:p>
          </table:table-cell>
          <table:table-cell table:style-name="ce11" office:value-type="float" office:value="1786">
            <text:p>1.786</text:p>
          </table:table-cell>
          <table:table-cell table:style-name="ce11" office:value-type="float" office:value="1631">
            <text:p>1.631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61">
            <text:p>4.76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34275">
            <text:p>34.275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1" office:value-type="float" office:value="60327">
            <text:p>60.327</text:p>
          </table:table-cell>
          <table:table-cell table:style-name="ce11" office:value-type="float" office:value="3090">
            <text:p>3.090</text:p>
          </table:table-cell>
          <table:table-cell table:style-name="ce11" office:value-type="float" office:value="2900">
            <text:p>2.900</text:p>
          </table:table-cell>
          <table:table-cell table:style-name="ce11" office:value-type="float" office:value="1661">
            <text:p>1.661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11">
            <text:p>2.21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71899">
            <text:p>71.899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1" office:value-type="float" office:value="23243">
            <text:p>23.243</text:p>
          </table:table-cell>
          <table:table-cell table:style-name="ce11" office:value-type="float" office:value="2949">
            <text:p>2.949</text:p>
          </table:table-cell>
          <table:table-cell table:style-name="ce11" office:value-type="float" office:value="2380">
            <text:p>2.380</text:p>
          </table:table-cell>
          <table:table-cell table:style-name="ce11" office:value-type="float" office:value="1092">
            <text:p>1.092</text:p>
          </table:table-cell>
          <table:table-cell table:style-name="ce11" office:value-type="float" office:value="1119">
            <text:p>1.119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72">
            <text:p>1.97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32926">
            <text:p>32.926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1" office:value-type="float" office:value="19651">
            <text:p>19.651</text:p>
          </table:table-cell>
          <table:table-cell table:style-name="ce11" office:value-type="float" office:value="2259">
            <text:p>2.259</text:p>
          </table:table-cell>
          <table:table-cell table:style-name="ce11" office:value-type="float" office:value="1785">
            <text:p>1.785</text:p>
          </table:table-cell>
          <table:table-cell table:style-name="ce11" office:value-type="float" office:value="757">
            <text:p>757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56">
            <text:p>1.95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7370">
            <text:p>27.370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1" office:value-type="float" office:value="16850">
            <text:p>16.850</text:p>
          </table:table-cell>
          <table:table-cell table:style-name="ce11" office:value-type="float" office:value="2068">
            <text:p>2.068</text:p>
          </table:table-cell>
          <table:table-cell table:style-name="ce11" office:value-type="float" office:value="1686">
            <text:p>1.686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882">
            <text:p>88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48">
            <text:p>2.34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24834">
            <text:p>24.834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1" office:value-type="float" office:value="17928">
            <text:p>17.928</text:p>
          </table:table-cell>
          <table:table-cell table:style-name="ce11" office:value-type="float" office:value="2204">
            <text:p>2.204</text:p>
          </table:table-cell>
          <table:table-cell table:style-name="ce11" office:value-type="float" office:value="2016">
            <text:p>2.016</text:p>
          </table:table-cell>
          <table:table-cell table:style-name="ce11" office:value-type="float" office:value="1162">
            <text:p>1.162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98">
            <text:p>1.99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26570">
            <text:p>26.570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1" office:value-type="float" office:value="23522">
            <text:p>23.522</text:p>
          </table:table-cell>
          <table:table-cell table:style-name="ce11" office:value-type="float" office:value="2680">
            <text:p>2.680</text:p>
          </table:table-cell>
          <table:table-cell table:style-name="ce11" office:value-type="float" office:value="2406">
            <text:p>2.406</text:p>
          </table:table-cell>
          <table:table-cell table:style-name="ce11" office:value-type="float" office:value="1440">
            <text:p>1.440</text:p>
          </table:table-cell>
          <table:table-cell table:style-name="ce11" office:value-type="float" office:value="1465">
            <text:p>1.465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40">
            <text:p>2.84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34538">
            <text:p>34.538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1" office:value-type="float" office:value="32400">
            <text:p>32.400</text:p>
          </table:table-cell>
          <table:table-cell table:style-name="ce11" office:value-type="float" office:value="2824">
            <text:p>2.824</text:p>
          </table:table-cell>
          <table:table-cell table:style-name="ce11" office:value-type="float" office:value="2283">
            <text:p>2.283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184">
            <text:p>1.184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42460">
            <text:p>42.460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1" office:value-type="float" office:value="53129">
            <text:p>53.129</text:p>
          </table:table-cell>
          <table:table-cell table:style-name="ce11" office:value-type="float" office:value="5176">
            <text:p>5.176</text:p>
          </table:table-cell>
          <table:table-cell table:style-name="ce11" office:value-type="float" office:value="3896">
            <text:p>3.896</text:p>
          </table:table-cell>
          <table:table-cell table:style-name="ce11" office:value-type="float" office:value="2019">
            <text:p>2.019</text:p>
          </table:table-cell>
          <table:table-cell table:style-name="ce11" office:value-type="float" office:value="2074">
            <text:p>2.07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90">
            <text:p>3.29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69701">
            <text:p>69.701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7">
            <text:p>2017</text:p>
          </table:table-cell>
          <table:table-cell table:style-name="ce11" office:value-type="float" office:value="37370">
            <text:p>37.370</text:p>
          </table:table-cell>
          <table:table-cell table:style-name="ce11" office:value-type="float" office:value="3884">
            <text:p>3.884</text:p>
          </table:table-cell>
          <table:table-cell table:style-name="ce11" office:value-type="float" office:value="2984">
            <text:p>2.984</text:p>
          </table:table-cell>
          <table:table-cell table:style-name="ce11" office:value-type="float" office:value="1688">
            <text:p>1.688</text:p>
          </table:table-cell>
          <table:table-cell table:style-name="ce11" office:value-type="float" office:value="1753">
            <text:p>1.753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39">
            <text:p>2.7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50547">
            <text:p>50.547</text:p>
          </table:table-cell>
          <table:table-cell table:style-name="ce15" table:number-columns-repeated="3"/>
          <table:table-cell table:number-columns-repeated="1007"/>
        </table:table-row>
        <table:table-row table:style-name="ro4">
          <table:table-cell table:style-name="ce6" office:value-type="float" office:value="2018">
            <text:p>2018</text:p>
          </table:table-cell>
          <table:table-cell table:style-name="ce11" office:value-type="float" office:value="19539">
            <text:p>19.539</text:p>
          </table:table-cell>
          <table:table-cell table:style-name="ce11" office:value-type="float" office:value="1361">
            <text:p>1.361</text:p>
          </table:table-cell>
          <table:table-cell table:style-name="ce11" office:value-type="float" office:value="1305">
            <text:p>1.305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631">
            <text:p>631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89">
            <text:p>1.28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24867">
            <text:p>24.867</text:p>
          </table:table-cell>
          <table:table-cell table:style-name="ce15" table:number-columns-repeated="3"/>
          <table:table-cell table:number-columns-repeated="1007"/>
        </table:table-row>
        <table:table-row table:style-name="ro5">
          <table:table-cell table:style-name="ce7" office:value-type="string">
            <text:p>Total Acumulado 1/</text:p>
          </table:table-cell>
          <table:table-cell table:style-name="ce12" office:value-type="float" office:value="95601">
            <text:p>95.601</text:p>
          </table:table-cell>
          <table:table-cell table:style-name="ce12" office:value-type="float" office:value="7885">
            <text:p>7.885</text:p>
          </table:table-cell>
          <table:table-cell table:style-name="ce12" office:value-type="float" office:value="6411">
            <text:p>6.411</text:p>
          </table:table-cell>
          <table:table-cell table:style-name="ce12" office:value-type="float" office:value="2873">
            <text:p>2.873</text:p>
          </table:table-cell>
          <table:table-cell table:style-name="ce12" office:value-type="float" office:value="2962">
            <text:p>2.962</text:p>
          </table:table-cell>
          <table:table-cell table:style-name="ce12" office:value-type="float" office:value="2122">
            <text:p>2.1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03">
            <text:p>6.903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5">
            <text:p>1.035</text:p>
          </table:table-cell>
          <table:table-cell table:style-name="ce18" office:value-type="float" office:value="126455">
            <text:p>126.455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Fuente:<text:span text:style-name="T1"> </text:span><text:span text:style-name="T1">Sistema de </text:span><text:span text:style-name="T1">Registro de </text:span><text:span text:style-name="T1">Nombres de </text:span><text:span text:style-name="T1">Dominio </text:span><text:span text:style-name="T2">.VE, <text:s/></text:span><text:span text:style-name="T1">Comisión </text:span><text:span text:style-name="T1">Nacional de </text:span><text:span text:style-name="T1">Telecomunicacio</text:span><text:span text:style-name="T1">nes (CONATEL).</text:span></text:p>
          </table:table-cell>
          <table:table-cell table:style-name="ce13" table:number-columns-repeated="2"/>
          <table:table-cell table:style-name="ce3" table:number-columns-repeated="11"/>
          <table:table-cell table:number-columns-repeated="1010"/>
        </table:table-row>
        <table:table-row table:style-name="ro2">
          <table:table-cell table:style-name="ce8" office:value-type="string">
            <text:p>Nota: <text:span text:style-name="T1">Se </text:span><text:span text:style-name="T1">corrigieron el </text:span><text:span text:style-name="T1">número de </text:span><text:span text:style-name="T1">Registros por </text:span><text:span text:style-name="T1">año desde el </text:span><text:span text:style-name="T1">año 1998 hasta </text:span><text:span text:style-name="T1">el 2011.</text:span></text:p>
          </table:table-cell>
          <table:table-cell table:style-name="ce14" table:number-columns-repeated="10"/>
          <table:table-cell table:style-name="ce14" office:value-type="float" office:value="56">
            <text:p>56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9" office:value-type="string">
            <text:p>1/ Para el año 2015 se procedió a la desincorporación de los nombres de dominio suspendidos y no renovado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5"/>
          <table:table-cell table:number-columns-repeated="1018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8:51:55</dc:date>
    <meta:document-statistic meta:table-count="1" meta:cell-count="328" meta:object-count="0"/>
    <meta:generator>OpenOffice.org/3.2$Win32 OpenOffice.org_project/320m18$Build-9502</meta:generator>
  </office:meta>
</office:document-meta>
</file>