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4cm"/>
    </style:style>
    <style:style style:name="co2" style:family="table-column">
      <style:table-column-properties fo:break-before="auto" style:column-width="2.32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_25_" style:data-style-name="N0">
      <style:table-cell-properties style:glyph-orientation-vertical="0" fo:border-bottom="0.002cm solid #333333" fo:background-color="#990000" style:cell-protect="protected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969696" style:direction="ltr" fo:border-right="0.002cm solid #969696" style:rotation-angle="0" style:rotation-align="none" style:shrink-to-fit="false" fo:border-top="0.002cm solid #333333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automatic"/>
      <style:paragraph-properties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969696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PRINCIPALES EMPRESAS OPERADORAS DE TELECOMUNICACIONES POR ATRIBUTO O SERVICIO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ATRIBUTO O SERVICIO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Telefonía Móvil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Digitel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Telecomunicaciones Movilnet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elefonía Fija Local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nvergia Venezuela S.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Digitel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Veninfotel Comunicaciones Vitcom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elefonía Públic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Digitel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Veninfotel Comunicaciones Vitcom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Larga Distancia Nacional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rporación Digitel, C.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nvergia Venezuela, S.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Multiphone Venezuel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Veninfotel Comunicaciones Vitcom, C.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23.Com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Larga Distancia Internacional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rporación Digitel, C.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nvergia Venezuela, S.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Multiphone Venezuela, C.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oluciones Latincom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comunicaciones Movilnet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op Comunication Estegia, C.A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Veninfotel Comunicaciones Vitcom, C.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23.Com, C.A.(ALODIGA)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Internet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AT &amp; T Global Network Services Venezuela, LLC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Atos Origin IT Servicios de Venezuela, S.A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harter Comunications International de Venezuel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msat Venezuela (COMSATVEN)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Corporación Digitel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Dayco Telecom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E-Quant Venezuela, S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Ewinet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IFX Networks Venezuela, S.R.L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Ip Net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Global Crossing Venezuela B.V.(LEVEL 3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Gold Dat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ETUNO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Procesamiento Electrónico de Datos, S.A. (Procedatos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upercable ALK Internacional, S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istema Cablevisión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comunicaciones NGTV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op Comunication Estegi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otalcom Venezuel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print Internacional, S.R.L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Verizon Venezuela, S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Viptel Communications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World Tel-Fax electronics, C.A. (Infoline)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23.Com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ransporte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harter Comunications International de Venezuel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msat Venezuela (COMSATVEN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E-Quant Venezuela, S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Global Crossing Venezuela B.V.(LEVEL 3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ETUNO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Procesamiento Electrónico de Datos, S.A. (Procedatos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atélites y Telecomunicaciones, C.A. (SATELCA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comunicaciones NGTV, S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comunicaciones Bantel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op Comunication Estegia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otalcom Venezuela, C.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Verizon Venezuela, S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ifusión por Suscripción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Asociación de Empresas Operadoras de Televisión por Cable de Venezuela (ASOTEL)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Compañía Anónima Nacional de Telecomunicaciones (CANTV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rporación Telemic, C.A. <text:s/>(Intercabl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Galaxi Entretainment de Venezuela, C.A. (Directv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NETUNO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upercable ALK Internacional, S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istemas Cablevisión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fónica Venezolana, C.A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Vearco Telecom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adiomensajes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Elca Telecomunicaciones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adiodeterminación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istemas Timetrac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Scada Com System, S.A. (SCS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elecomunicaciones Movilnet, C.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Vehicle Security Resources de Venezuela, C.A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adio Comunicaciones Móviles Terrestres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Americatel Sistemas de Comunicación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Comunicaciones Móviles EDC, C.A. (CONMOVIL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Elca Telecomunicaciones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Evcon Telecomunicaciones, C.A.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Procesamiento Electrónico de Datos, S.A. (Procedatos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Radio Móvil Digital de Venezuela RMD, C.A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Satélites y Telecomunicaciones, C.A. (SATELCA)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Servicio de Satélites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Globalstar de Venezuela, C.A.</text:p>
          </table:table-cell>
          <table:table-cell table:number-columns-repeated="1023"/>
        </table:table-row>
        <table:table-row table:style-name="ro4" table:number-rows-repeated="654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Orlen Mora</dc:creator>
    <meta:editing-cycles>2</meta:editing-cycles>
    <meta:editing-duration>PT00H11M05S</meta:editing-duration>
    <meta:document-statistic meta:table-count="1" meta:cell-count="111" meta:object-count="0"/>
    <meta:generator>OpenOffice.org/3.2$Win32 OpenOffice.org_project/320m18$Build-9502</meta:generator>
  </office:meta>
</office:document-meta>
</file>